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text:span text:style-name="T7"><text:s/></text:span><text:span text:style-name="T3">Grupa VI</text:span><text:span text:style-name="T1"> <text:s/></text:span></text:p>
      <text:p text:style-name="Standard"><text:span text:style-name="T1"><text:s text:c="5"/></text:span><text:s text:c="11"/></text:p>
      <text:p text:style-name="P1"><text:s/><text:span text:style-name="T5"><text:s text:c="2"/>Zagadnienia wychowawczo – dydaktyczne na miesiąc Kwiecień</text:span></text:p>
      <text:p text:style-name="P5"><text:s text:c="4"/></text:p>
      <text:p text:style-name="Standard"><text:s text:c="4"/></text:p>
      <text:p text:style-name="P3"><text:s/>Dbamy o zdrowie</text:p>
      <text:p text:style-name="P4"/>
      <text:p text:style-name="P4">- nauka piosenek ,, Mydło...”oraz ,,Szczotka, pasta”</text:p>
      <text:p text:style-name="P4">- oglądanie albumów o tematyce zdrowotnej,</text:p>
      <text:p text:style-name="P4">- zabawa klasyfikacyjna ,, Zdrowe produkty żywnościowe'',</text:p>
      <text:p text:style-name="P4">- przeliczanie owoców i warzyw oraz posługiwanie się liczebnikami głównymi</text:p>
      <text:p text:style-name="P4"><text:s text:c="2"/>i porządkowymi,</text:p>
      <text:p text:style-name="P4">- praca plastyczna z płaskiego origami,</text:p>
      <text:p text:style-name="P4">- uczymy się ,,Jak możemy dbać o zdrowie?''</text:p>
      <text:p text:style-name="P4">- układanie warzyw i owoców na tacce ,, Owocowe zwierzaki''</text:p>
      <text:p text:style-name="P4"/>
      <text:p text:style-name="P2"><text:s/>Malujemy pisanki</text:p>
      <text:p text:style-name="P1"><text:s/></text:p>
      <text:p text:style-name="P1">- układanie puzzli ,, Pisanka”</text:p>
      <text:p text:style-name="P1">- zabawa tropiąca czy widzisz kurczaczka, zajączka?</text:p>
      <text:p text:style-name="P1">- wykonanie pracy plastycznej farbami ,, Pisanka''</text:p>
      <text:p text:style-name="P1">- ćwiczenie grafomotoryczne ,, Kolorowa pisanka'' <text:s text:c="4"/></text:p>
      <text:p text:style-name="P1">- zabawy muzyczno – ruchowe związane z rozwijaniem słuchu muzycznego,</text:p>
      <text:p text:style-name="P1">- zestaw ćwiczeń gimnastycznych wzmacniających organizm,</text:p>
      <text:p text:style-name="P1">- zabawa matematyczna - ,,Policz ile jest pisklaków, zajączków, pisanek ? ''</text:p>
      <text:p text:style-name="P1"/>
      <text:p text:style-name="P2"><text:s/>Dzień i noc</text:p>
      <text:p text:style-name="P1"/>
      <text:p text:style-name="P1">- założenie kalendarza pogody i utrwalenie pojęć z nim związanych (słońce, chmury,</text:p>
      <text:p text:style-name="P1"><text:s text:c="2"/>deszcz, wiatr, śnieg, grad, tęcza, itp.) </text:p>
      <text:p text:style-name="P1">- pokaz sylwet słońca i księżyca umieszczonych na planie krajobrazu, odczytanie</text:p>
      <text:p text:style-name="P1"><text:s text:c="2"/>symbolicznego znaczenia słońce- dzień, księżyc- noc,</text:p>
      <text:p text:style-name="P1">- oglądanie obrazków i utrwalanie pojęć - dzień i noc,</text:p>
      <text:p text:style-name="P1">- opowieść ruchowa ,, Dzień i noc''</text:p>
      <text:p text:style-name="P1">- praca plastyczna z dowolnych materiałów ,, Sowa”</text:p>
      <text:p text:style-name="P1"/>
      <text:p text:style-name="P1"><text:s/><text:span text:style-name="T7">Kodeks małego ekologa</text:span></text:p>
      <text:p text:style-name="P1"><text:s/></text:p>
      <text:p text:style-name="P1">- sadzenie dostępnych nasion i warzyw ,, Nasz mini ogródek”</text:p>
      <text:p text:style-name="P1">- zabawa muzyczno – ruchowa ,, Taniec kwiatów ''</text:p>
      <text:p text:style-name="P1">- ćwiczenia percepcji wzrokowej oraz wyczucia przestrzeni ,,Slalom z przeszkodami”</text:p>
      <text:p text:style-name="P1">- omówienie ilustracji przedstawiających właściwe i niewłaściwe zachowanie </text:p>
      <text:p text:style-name="P1"><text:s text:c="2"/>w stosunku do przyrody,</text:p>
      <text:p text:style-name="Standard"><text:span text:style-name="T6">- opracowanie rysunkowego ,, Kodeksu małego ekologa” <text:s text:c="143"/></text:span><text:s text:c="62"/><text:span text:style-name="T2"><text:s text:c="7"/></text:span><text:span text:style-name="T4"><text:s text:c="42"/></text:span><text:span text:style-name="T2"><text:s text:c="43"/></text:span><text:span text:style-name="T4"><text:s text:c="2"/></text:span><text:span text:style-name="T2"><text:s text:c="89"/></text:span><text:span text:style-name="T4">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2-09-30T21:25:03.43</meta:creation-date>
    <meta:print-date>2016-11-05T20:06:35.58</meta:print-date>
    <dc:date>2020-03-31T16:26:46.16</dc:date>
    <meta:editing-duration>PT10H18M24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1" meta:paragraph-count="39" meta:word-count="237" meta:character-count="2153"/>
    <meta:user-defined meta:name="Informacja 1"/>
    <meta:user-defined meta:name="Informacja 2"/>
    <meta:user-defined meta:name="Informacja 3"/>
    <meta:user-defined meta:name="Informacja 4"/>
  </office:meta>
</office:document-meta>
</file>