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FF0000" fo:font-size="16pt" style:font-size-asian="16pt" style:font-size-complex="16pt"/>
    </style:style>
    <style:style style:name="T2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color="#FF0000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5" style:parent-style-name="Standard" style:family="paragraph">
      <style:text-properties fo:color="#FF0000" fo:font-size="16pt" style:font-size-asian="16pt" style:font-size-complex="16pt"/>
    </style:style>
    <style:style style:name="T6" style:parent-style-name="Hiperłącze" style:family="text">
      <style:text-properties fo:font-size="16pt" style:font-size-asian="16pt" style:font-size-complex="16pt"/>
    </style:style>
    <style:style style:name="T7" style:parent-style-name="Hiperłącze" style:family="text">
      <style:text-properties fo:font-size="16pt" style:font-size-asian="16pt" style:font-size-complex="16pt"/>
    </style:style>
    <style:style style:name="T8" style:parent-style-name="Hiperłącze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T11" style:parent-style-name="Hiperłącze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T14" style:parent-style-name="Hiperłącze" style:family="text">
      <style:text-properties fo:font-size="16pt" style:font-size-asian="16pt" style:font-size-complex="16pt"/>
    </style:style>
    <style:style style:name="T15" style:parent-style-name="Hiperłącze" style:family="text">
      <style:text-properties fo:font-size="16pt" style:font-size-asian="16pt" style:font-size-complex="16pt"/>
    </style:style>
    <style:style style:name="T16" style:parent-style-name="Hiperłącze" style:family="text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T18" style:parent-style-name="Hiperłącze" style:family="text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Standard"><text:span text:style-name="T2">Zabawy ruchowe, sensoryczne, <text:s/>ćwiczenia koordynacji oko-ręka znajdziesz poniżej</text:span><text:span text:style-name="T3">😊</text:span><text:span text:style-name="T4"><text:s/></text:span></text:p>
      <text:p text:style-name="P5"/>
      <text:p text:style-name="Standard"><text:a xlink:href="https://www.facebook.com/kinderkinesiologie/videos/1363217783881059/" office:target-frame-name="_top" xlink:show="replace"><text:span text:style-name="T6">http</text:span><text:bookmark-start text:name="_Hlt38180287"/><text:bookmark-start text:name="_Hlt38180288"/><text:span text:style-name="T7">s</text:span><text:bookmark-end text:name="_Hlt38180287"/><text:bookmark-end text:name="_Hlt38180288"/><text:span text:style-name="T8">://www.facebook.com/kinderkinesiologie/videos/1363217783881059/</text:span></text:a><text:span text:style-name="T9"><text:s text:c="2"/></text:span></text:p>
      <text:p text:style-name="P10"/>
      <text:p text:style-name="Standard"><text:a xlink:href="https://www.facebook.com/matkaniespi/videos/468500874074820/" office:target-frame-name="_top" xlink:show="replace"><text:span text:style-name="T11">https://www.facebook.com/matkaniespi/videos/468500874074820/</text:span></text:a><text:span text:style-name="T12"><text:s text:c="2"/></text:span></text:p>
      <text:p text:style-name="P13"/>
      <text:p text:style-name="Standard"><text:a xlink:href="https://www.youtube.com/watch?v=U_Foe1s_9OQ" office:target-frame-name="_top" xlink:show="replace"><text:span text:style-name="T14">https://www.youtube</text:span><text:bookmark-start text:name="_Hlt38180410"/><text:span text:style-name="T15">.</text:span><text:bookmark-end text:name="_Hlt38180410"/><text:span text:style-name="T16">com/watch?v=U_Foe1s_9OQ</text:span></text:a></text:p>
      <text:p text:style-name="P17"/>
      <text:p text:style-name="Standard"><text:a xlink:href="https://www.youtube.com/watch?v=n1qdW0di9Dg" office:target-frame-name="_top" xlink:show="replace"><text:span text:style-name="T18">https://www.youtube.com/watch?v=n1qdW0di9Dg</text:span></text:a></text:p>
      <text:p text:style-name="P19"><text:s/></text:p>
      <text:p text:style-name="P20"><text:s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sia</dc:creator>
    <meta:creation-date>2020-04-19T07:26:00Z</meta:creation-date>
    <dc:date>2020-04-19T07:26:00Z</dc:date>
    <meta:template xlink:href="Normal.dotm" xlink:type="simple"/>
    <meta:editing-cycles>3</meta:editing-cycles>
    <meta:editing-duration>PT600S</meta:editing-duration>
    <meta:document-statistic meta:page-count="1" meta:paragraph-count="1" meta:word-count="85" meta:character-count="596" meta:row-count="4" meta:non-whitespace-character-count="512"/>
  </office:meta>
</office:document-meta>
</file>