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457cm" style:text-autospace="none"/>
    </style:style>
    <style:style style:name="P2" style:family="paragraph" style:parent-style-name="Standard" style:list-style-name="">
      <style:paragraph-properties style:line-height-at-least="0.457cm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 style:list-style-name="">
      <style:paragraph-properties fo:line-height="100%" style:text-autospace="none"/>
    </style:style>
    <style:style style:name="P4" style:family="paragraph" style:parent-style-name="Standard" style:list-style-name="">
      <style:paragraph-properties fo:line-height="100%" style:text-autospace="none"/>
      <style:text-properties style:use-window-font-color="true"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style:use-window-font-color="true"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Standard" style:list-style-name="">
      <style:paragraph-properties fo:line-height="100%" style:text-autospace="none"/>
      <style:text-properties fo:color="#15161b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7" style:family="paragraph" style:parent-style-name="Standard" style:list-style-name="">
      <style:paragraph-properties fo:margin-left="0.635cm" fo:margin-right="0cm" style:line-height-at-least="0.457cm" fo:text-indent="0cm" style:auto-text-indent="false" style:text-autospace="none"/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 style:list-style-name="">
      <style:paragraph-properties fo:margin-left="0.635cm" fo:margin-right="0cm" fo:line-height="100%" fo:text-indent="0cm" style:auto-text-indent="false" style:text-autospace="none"/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 style:list-style-name="RTF_5f_Num_20_2">
      <style:paragraph-properties fo:margin-left="0.635cm" fo:margin-right="0cm" style:line-height-at-least="0.457cm" fo:text-indent="0cm" style:auto-text-indent="false" style:text-autospace="none">
        <style:tab-stops/>
      </style:paragraph-properties>
    </style:style>
    <style:style style:name="P10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635cm" fo:margin-right="0cm" fo:line-height="100%" fo:text-indent="0cm" style:auto-text-indent="false" style:text-autospace="none">
        <style:tab-stops/>
      </style:paragraph-properties>
    </style:style>
    <style:style style:name="P12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</style:style>
    <style:style style:name="P13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fo:color="#000000"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P14" style:family="paragraph" style:parent-style-name="Standard" style:list-style-name="">
      <style:paragraph-properties fo:margin-left="1.27cm" fo:margin-right="0cm" fo:line-height="100%" fo:text-indent="0cm" style:auto-text-indent="false" style:text-autospace="none"/>
    </style:style>
    <style:style style:name="T1" style:family="text"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style:font-name="Calibri" fo:font-size="9pt" fo:language="en" fo:country="US" fo:font-weight="normal" style:font-name-asian="Calibri" style:font-size-asian="9pt" style:font-weight-asian="normal" style:font-name-complex="Calibri" style:font-size-complex="9pt" style:font-weight-complex="normal"/>
    </style:style>
    <style:style style:name="T10" style:family="text">
      <style:text-properties style:use-window-font-color="true" style:font-name="Calibri" fo:font-size="10pt" fo:language="en" fo:country="US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1" style:family="text">
      <style:text-properties style:use-window-font-color="true" style:font-name="Calibri" fo:font-size="10pt" fo:language="en" fo:country="US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style:use-window-font-color="true"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T13" style:family="text">
      <style:text-properties style:use-window-font-color="true"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use-window-font-color="true" style:font-name="Calibri" fo:font-size="10pt" fo:language="none" fo:country="none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5" style:family="text">
      <style:text-properties style:use-window-font-color="true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6" style:family="text">
      <style:text-properties style:use-window-font-color="true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T17" style:family="text">
      <style:text-properties style:use-window-font-color="true"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T18" style:family="text">
      <style:text-properties style:use-window-font-color="true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T19" style:family="text">
      <style:text-properties style:use-window-font-color="true"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T20" style:family="text">
      <style:text-properties style:use-window-font-color="true" style:font-name="Calibri" fo:font-size="9pt" fo:language="en" fo:country="US" fo:font-weight="normal" style:font-name-asian="Calibri" style:font-size-asian="9pt" style:font-weight-asian="normal" style:font-name-complex="Calibri" style:font-size-complex="9pt" style:font-weight-complex="normal"/>
    </style:style>
    <style:style style:name="T21" style:family="text">
      <style:text-properties style:use-window-font-color="true"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22" style:family="text">
      <style:text-properties style:use-window-font-color="true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3" style:family="text">
      <style:text-properties style:use-window-font-color="true" style:font-name="Calibri" fo:font-size="10pt" fo:language="none" fo:country="none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24" style:family="text">
      <style:text-properties style:use-window-font-color="true"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T25" style:family="text">
      <style:text-properties fo:color="#000000"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26" style:family="text"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Calibri" fo:font-size="9pt" fo:language="en" fo:country="US" fo:font-weight="normal" style:font-name-asian="Calibri" style:font-size-asian="9pt" style:font-weight-asian="normal" style:font-name-complex="Calibri" style:font-size-complex="9pt" style:font-weight-complex="normal"/>
    </style:style>
    <style:style style:name="T28" style:family="text"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T29" style:family="text"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style:font-name="Calibri" fo:font-size="10pt" fo:language="none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T32" style:family="text"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T33" style:family="text">
      <style:text-properties fo:color="#000000" style:font-name="Calibri" fo:font-size="9pt" fo:language="en" fo:country="US" fo:font-weight="normal" style:font-name-asian="Calibri" style:font-size-asian="9pt" style:font-weight-asian="normal" style:font-name-complex="Calibri" style:font-size-complex="9pt" style:font-weight-complex="normal"/>
    </style:style>
    <style:style style:name="T34" style:family="text">
      <style:text-properties fo:color="#000000" style:font-name="Calibri" fo:font-size="9pt" fo:language="en" fo:country="US" fo:font-weight="bold" style:font-name-asian="Calibri" style:font-size-asian="9pt" style:font-weight-asian="bold" style:font-name-complex="Calibri" style:font-size-complex="9pt" style:font-weight-complex="bold"/>
    </style:style>
    <style:style style:name="T35" style:family="text">
      <style:text-properties fo:color="#0000ff" style:font-name="Calibri" fo:font-size="10pt" fo:language="none" fo:country="none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T36" style:family="text">
      <style:text-properties fo:color="#15161b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37" style:family="text">
      <style:text-properties fo:color="#15161b"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38" style:family="text">
      <style:text-properties fo:color="#15161b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39" style:family="text">
      <style:text-properties fo:color="#15161b"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40" style:family="text">
      <style:text-properties fo:color="#ff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41" style:family="text">
      <style:text-properties fo:color="#ff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tamy – Zaczynamy <text:s/>tydzie</text:span><text:span text:style-name="T1">ń z legendami związanymi z naszym miastem Krakowem </text:span></text:p>
      <text:p text:style-name="P7"/>
      <text:list xml:id="list8443186636987707053" text:style-name="RTF_5f_Num_20_2">
        <text:list-item>
          <text:p text:style-name="P9"><text:span text:style-name="T4"><text:s/>Na pocz</text:span><text:span text:style-name="T4">ątek -</text:span><text:span text:style-name="T6"> </text:span><text:span text:style-name="T1">Niezwykłe Lekcje Rytmiki - Krak</text:span><text:span text:style-name="T2">ów Stare Miasto</text:span><text:span text:style-name="T3"> <text:s/>piosenka wprowadza nas w tygodniow</text:span><text:span text:style-name="T3">ą tematykę./2.57/</text:span><text:span text:style-name="T9"> <text:s/>posłuchajcie piosenki o hejnaliście z wieży <text:s/>mariackiej </text:span><text:a xlink:type="simple" xlink:href="https://www.youtube.com/watch?v=quDiS00BXHk" text:style-name="Internet_20_link" text:visited-style-name="Visited_20_Internet_20_Link"><text:span text:style-name="T10">https://www.youtube.com/watch?v=quDiS00BXHk</text:span></text:a></text:p>
        </text:list-item>
      </text:list>
      <text:p text:style-name="P2"/>
      <text:list xml:id="list28417158" text:continue-numbering="true" text:style-name="RTF_5f_Num_20_2">
        <text:list-item>
          <text:p text:style-name="P10"><text:span text:style-name="T25"><text:s/></text:span><text:span text:style-name="T26">Kraków w jeden dzie</text:span><text:span text:style-name="T26">ń - co warto zobaczyć</text:span><text:span text:style-name="T25"> ?</text:span><text:span text:style-name="T31"> pospacerujemy i odwiedzimy miejsca w kt</text:span><text:span text:style-name="T27">órych byli</text:span><text:span text:style-name="T27">ście i te kt</text:span><text:span text:style-name="T27">óre pewnie dopiero zobaczycie, filmik który zobaczycie na pewno wam je przybli</text:span><text:span text:style-name="T27">ży Zapraszamy !!! /5.22/ </text:span><text:a xlink:type="simple" xlink:href="https://www.youtube.com/watch?v=4OvOXAlAfuM" text:style-name="Internet_20_link" text:visited-style-name="Visited_20_Internet_20_Link"><text:span text:style-name="T11">https://www.youtube.com/watch?v=4OvOXAlAfuM</text:span></text:a></text:p>
        </text:list-item>
      </text:list>
      <text:p text:style-name="P13"/>
      <text:list xml:id="list28428505" text:continue-numbering="true" text:style-name="RTF_5f_Num_20_2">
        <text:list-item>
          <text:p text:style-name="P10"><text:span text:style-name="T28">Teraz zapraszam na ma</text:span><text:span text:style-name="T28">łą gimnastykę : </text:span><text:a xlink:type="simple" xlink:href="https://www.youtube.com/watch?v=bzboHM5GUzg" text:style-name="Internet_20_link" text:visited-style-name="Visited_20_Internet_20_Link">https://www.youtube.com/watch?v=bzboHM5GUzg</text:a><text:span text:style-name="T28"> </text:span></text:p>
        </text:list-item>
      </text:list>
      <text:p text:style-name="P13"/>
      <text:list xml:id="list28425878" text:continue-numbering="true" text:style-name="RTF_5f_Num_20_2">
        <text:list-item>
          <text:p text:style-name="P10"><text:span text:style-name="T16">Zajrzyjcie <text:s/>do waszych domowych <text:s/>biblioteczek; sprawd</text:span><text:span text:style-name="T16">źcie i poszukajcie czy w </text:span></text:p>
        </text:list-item>
      </text:list>
      <text:p text:style-name="P3"><text:span text:style-name="T28"><text:s text:c="17"/></text:span><text:span text:style-name="T17">domowej biblioteczce s</text:span><text:span text:style-name="T17">ą książki z legendami, może też albumy <text:s/>z pięknymi ilustracjami o Krakowie. <text:s text:c="60"/></text:span></text:p>
      <text:p text:style-name="P3"><text:span text:style-name="T17"><text:s text:c="18"/>Obejrzyjcie je wspólnie <text:s/>z rodzicami, rodze</text:span><text:span text:style-name="T17">ństwem. Porozmawiajcie, na temat waszej ulubionej legendy</text:span></text:p>
      <text:p text:style-name="P3"><text:span text:style-name="T17"><text:s text:c="18"/>opowiedzcie j</text:span><text:span text:style-name="T17">ą tak jak potraficie a może ktoś z rodziny wam pomoże.</text:span></text:p>
      <text:p text:style-name="P4"/>
      <text:list xml:id="list28432889" text:continue-numbering="true" text:style-name="RTF_5f_Num_20_2">
        <text:list-item>
          <text:p text:style-name="P10"><text:span text:style-name="T17">Nasz legenda na dzi</text:span><text:span text:style-name="T17">ś to oczywiście ta o </text:span><text:span text:style-name="T16">SMOKU WAWELSKIM</text:span><text:span text:style-name="T17"> </text:span><text:span text:style-name="T17">–najs</text:span><text:span text:style-name="T17">łynniejsza legenda na całą Polskę </text:span><text:span text:style-name="T17">– pos</text:span><text:span text:style-name="T17">łuchajcie!!!</text:span></text:p>
        </text:list-item>
      </text:list>
      <text:p text:style-name="P3"><text:span text:style-name="T13"><text:s text:c="16"/></text:span><text:a xlink:type="simple" xlink:href="https://www.youtube.com/watch?v=7Q_ejE0QTtg%20%20/" text:style-name="Internet_20_link" text:visited-style-name="Visited_20_Internet_20_Link"><text:span text:style-name="T35">https://www.youtube.com/watch?v=7Q_ejE0QTtg <text:s/>/</text:span></text:a><text:span text:style-name="T15">11.00/</text:span></text:p>
      <text:p text:style-name="P3"><text:span text:style-name="T13"><text:s text:c="16"/></text:span><text:span text:style-name="T36">Na d</text:span><text:span text:style-name="T36">ługo przed tym, nim Polską rządził Mieszko I, na wawelskim wzg</text:span><text:span text:style-name="T37">órzu powsta</text:span><text:span text:style-name="T37">ł gr</text:span><text:span text:style-name="T37">ód, </text:span></text:p>
      <text:p text:style-name="P3"><text:span text:style-name="T36"><text:s text:c="16"/>którym w</text:span><text:span text:style-name="T36">ładał kr</text:span><text:span text:style-name="T37">ól Krak. By</text:span><text:span text:style-name="T37">ł mądry i łaskawy, a uwielbiający go poddani od jego imienia </text:span></text:p>
      <text:p text:style-name="P6"><text:s text:c="16"/>nazwali gród Krakowem…… <text:s text:c="161"/></text:p>
      <text:p text:style-name="P5"/>
      <text:list xml:id="list28412949" text:continue-numbering="true" text:style-name="RTF_5f_Num_20_2">
        <text:list-item>
          <text:p text:style-name="P10"><text:span text:style-name="T16">Zadanie plastyczne robimy wszyscy</text:span><text:span text:style-name="T17"> na pewno pami</text:span><text:span text:style-name="T17">ętacie nasze </text:span><text:span text:style-name="T16">ULEPIANKI</text:span><text:span text:style-name="T17"> </text:span><text:span text:style-name="T17">– dzi</text:span><text:span text:style-name="T17">ś z <text:s/>plasteliny </text:span></text:p>
        </text:list-item>
      </text:list>
      <text:p text:style-name="P3"><text:span text:style-name="T17"><text:s text:c="18"/>spróbujcie zrobi</text:span><text:span text:style-name="T17">ć smoka wg podanej instrukcji. Oczywiście wybierzcie kolory kt</text:span><text:span text:style-name="T20">óre </text:span></text:p>
      <text:p text:style-name="P3"><text:span text:style-name="T17"><text:s text:c="18"/>lubicie, niech smoki </text:span><text:span text:style-name="T16">b</text:span><text:span text:style-name="T16">ędą kolorowe</text:span><text:span text:style-name="T17">.</text:span></text:p>
      <text:p text:style-name="P3"><text:span text:style-name="T17"><text:s text:c="18"/></text:span><text:a xlink:type="simple" xlink:href="https://www.youtube.com/watch?v=yDOIar5ZVGo" text:style-name="Internet_20_link" text:visited-style-name="Visited_20_Internet_20_Link">https://www.youtube.com/watch?v=yDOIar5ZVGo</text:a><text:span text:style-name="T17"> </text:span></text:p>
      <text:p text:style-name="P3"><text:span text:style-name="T17"/></text:p>
      <text:p text:style-name="P5"/>
      <text:list xml:id="list28425110" text:continue-numbering="true" text:style-name="RTF_5f_Num_20_2">
        <text:list-item>
          <text:p text:style-name="P10"><text:span text:style-name="T13"><text:s/>Na koniec pos</text:span><text:span text:style-name="T13">łuchajcie i zaśpiewajcie piosenkę; </text:span><text:span text:style-name="T25">Piosenka z Krakowa - Piosenki dla dzieci </text:span><text:a xlink:type="simple" xlink:href="https://www.youtube.com/watch?v=xr3tPujOxj0" text:style-name="Internet_20_link" text:visited-style-name="Visited_20_Internet_20_Link"><text:span text:style-name="T14">https://www.youtube.com/watch?v=xr3tPujOxj0</text:span></text:a><text:span text:style-name="T13"> </text:span></text:p>
        </text:list-item>
      </text:list>
      <text:p text:style-name="P3"><text:span text:style-name="T13"><text:s text:c="17"/>Krakowiaczek jeden mia</text:span><text:span text:style-name="T13">ł konik</text:span><text:span text:style-name="T12">ów siedem pojecha</text:span><text:span text:style-name="T12">ła na wojnę została mu</text:span></text:p>
      <text:p text:style-name="P3"><text:span text:style-name="T13"><text:s text:c="17"/>si</text:span><text:span text:style-name="T13">ę jeden….;</text:span></text:p>
      <text:p text:style-name="P8"><text:s/></text:p>
      <text:p text:style-name="P3"><text:span text:style-name="T40">O CZYM MUSIMY PAMI</text:span><text:span text:style-name="T40">ĘTAĆ !!!</text:span></text:p>
      <text:list xml:id="list28419494" text:continue-numbering="true" text:style-name="RTF_5f_Num_20_2">
        <text:list-item>
          <text:p text:style-name="P10"><text:span text:style-name="T15">Jak dok</text:span><text:span text:style-name="T15">ładnie myć ręce</text:span><text:span text:style-name="T13">- Myszka w Paski <text:s/>-</text:span></text:p>
        </text:list-item>
      </text:list>
      <text:p text:style-name="P14"><text:a xlink:type="simple" xlink:href="https://www.youtube.com/watch?v=fxxx2myt_eI" text:style-name="Internet_20_link" text:visited-style-name="Visited_20_Internet_20_Link"><text:span text:style-name="T14">https://www.youtube.com/watch?v=fxxx2myt_eI</text:span></text:a></text:p>
      <text:list xml:id="list28434855" text:continue-numbering="true" text:style-name="RTF_5f_Num_20_2">
        <text:list-item>
          <text:p text:style-name="P10"><text:span text:style-name="T15">Dodatkowo dla ch</text:span><text:span text:style-name="T15">ętnych</text:span><text:span text:style-name="T13">; ilustracja smoka do pokolorowania oraz smok i 10 r</text:span><text:span text:style-name="T12">ó</text:span><text:span text:style-name="T12">żnic, kt</text:span><text:span text:style-name="T12">óre trzeba odnale</text:span><text:span text:style-name="T12">źć. POWODZENIA!!</text:span></text:p>
        </text:list-item>
      </text:list>
      <text:p text:style-name="P11"><text:span text:style-name="T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Chochół</meta:initial-creator>
    <meta:creation-date>2020-05-27T07:55:08.81</meta:creation-date>
    <meta:document-statistic meta:table-count="0" meta:image-count="0" meta:object-count="0" meta:page-count="1" meta:paragraph-count="25" meta:word-count="269" meta:character-count="2456"/>
    <dc:date>2020-05-27T08:20:55.74</dc:date>
    <dc:creator>Aneta Chochół</dc:creator>
    <meta:editing-duration>PT10M27S</meta:editing-duration>
    <meta:editing-cycles>1</meta:editing-cycles>
    <meta:generator>OpenOffice/4.1.0$Win32 OpenOffice.org_project/410m18$Build-9764</meta:generator>
  </office:meta>
</office:document-meta>
</file>