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1.259cm" fo:margin-right="0cm" fo:margin-top="0cm" fo:margin-bottom="0.282cm" fo:line-height="150%" fo:text-align="center" style:justify-single-word="false" fo:text-indent="0cm" style:auto-text-indent="false" style:text-autospace="none"/>
      <style:text-properties style:font-name="Calibri" fo:font-size="12pt" fo:language="none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P2" style:family="paragraph" style:parent-style-name="Standard" style:list-style-name="">
      <style:paragraph-properties fo:margin-left="1.259cm" fo:margin-right="0cm" fo:margin-top="0cm" fo:margin-bottom="0.282cm" fo:line-height="150%" fo:text-indent="0cm" style:auto-text-indent="false" style:text-autospace="none"/>
      <style:text-properties style:font-name="Calibri" fo:font-size="12pt" fo:language="none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P3" style:family="paragraph" style:parent-style-name="Standard" style:list-style-name="RTF_5f_Num_20_2">
      <style:paragraph-properties fo:margin-left="0.624cm" fo:margin-right="0cm" fo:margin-top="0cm" fo:margin-bottom="0.282cm" fo:line-height="150%" fo:text-indent="0cm" style:auto-text-indent="false" style:text-autospace="none">
        <style:tab-stops/>
      </style:paragraph-properties>
    </style:style>
    <style:style style:name="P4" style:family="paragraph" style:parent-style-name="Standard" style:list-style-name="RTF_5f_Num_20_2">
      <style:paragraph-properties fo:margin-left="0.624cm" fo:margin-right="0cm" fo:margin-top="0cm" fo:margin-bottom="0.282cm" fo:line-height="150%" fo:text-indent="0cm" style:auto-text-indent="false" style:text-autospace="none">
        <style:tab-stops/>
      </style:paragraph-properties>
      <style:text-properties style:font-name="Calibri" fo:font-size="12pt" fo:language="none" fo:country="none" fo:font-weight="normal" style:font-name-asian="Calibri" style:font-size-asian="12pt" style:font-weight-asian="normal" style:font-name-complex="Calibri" style:font-size-complex="12pt" style:font-weight-complex="normal"/>
    </style:style>
    <style:style style:name="P5" style:family="paragraph" style:parent-style-name="Standard" style:list-style-name="L1">
      <style:paragraph-properties fo:margin-top="0cm" fo:margin-bottom="0.282cm" fo:line-height="150%" style:text-autospace="none"/>
    </style:style>
    <style:style style:name="T1" style:family="text">
      <style:text-properties style:font-name="Calibri" fo:font-size="12pt" fo:language="none" fo:country="none" fo:font-weight="normal" style:font-name-asian="Calibri" style:font-size-asian="12pt" style:font-weight-asian="normal" style:font-name-complex="Calibri" style:font-size-complex="12pt" style:font-weight-complex="normal"/>
    </style:style>
    <style:style style:name="T2" style:family="text">
      <style:text-properties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T3" style:family="text">
      <style:text-properties style:font-name="Calibri" fo:font-size="12pt" fo:language="none" fo:country="none" fo:font-weight="normal" style:font-name-asian="Calibri" style:font-size-asian="12pt" style:font-weight-asian="normal" style:font-name-complex="Calibri" style:font-size-complex="12pt" style:font-weight-complex="normal"/>
    </style:style>
    <style:style style:name="T4" style:family="text">
      <style:text-properties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9cm" fo:text-indent="-0.635cm" fo:margin-left="5.0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74cm" fo:text-indent="-0.635cm" fo:margin-left="6.9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44cm" fo:text-indent="-0.635cm" fo:margin-left="8.24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ólne cele wychowawczo-dydaktyczne na miesiąc czerwiec dla grup 5,6 - latków</text:p>
      <text:list xml:id="list8099100351660644899" text:style-name="RTF_5f_Num_20_2">
        <text:list-item>
          <text:p text:style-name="P3"><text:span text:style-name="T1">uwra</text:span><text:span text:style-name="T1">żliwienie na innych; </text:span></text:p>
        </text:list-item>
        <text:list-item>
          <text:p text:style-name="P3"><text:span text:style-name="T1">doskonalenie umiej</text:span><text:span text:style-name="T1">ętności szukania r</text:span><text:span text:style-name="T2">ó</text:span><text:span text:style-name="T2">żnic i podobieństw; </text:span></text:p>
        </text:list-item>
        <text:list-item>
          <text:p text:style-name="P3"><text:span text:style-name="T1">doskonalenie umiej</text:span><text:span text:style-name="T1">ętności wypowiadania się na własny temat;</text:span></text:p>
        </text:list-item>
        <text:list-item>
          <text:p text:style-name="P3"><text:span text:style-name="T1">poszerzanie wiedzy na temat dzieci z ró</text:span><text:span text:style-name="T1">żnych stron świata; </text:span></text:p>
        </text:list-item>
        <text:list-item>
          <text:p text:style-name="P3"><text:span text:style-name="T1">doskonalenie umiej</text:span><text:span text:style-name="T1">ętności poruszania się po mapie;</text:span></text:p>
        </text:list-item>
        <text:list-item>
          <text:p text:style-name="P4">zaznajomienie dzieci ich prawami; </text:p>
        </text:list-item>
        <text:list-item>
          <text:p text:style-name="P3"><text:span text:style-name="T1">kszta</text:span><text:span text:style-name="T1">łtowanie poczucia własnej wartości;</text:span></text:p>
        </text:list-item>
        <text:list-item>
          <text:p text:style-name="P4">zaznajomienie dzieci ze sposobami obchodzenia Dnia Dziecka w innych krajach; </text:p>
        </text:list-item>
        <text:list-item>
          <text:p text:style-name="P3"><text:span text:style-name="T1">doskonalenie umiej</text:span><text:span text:style-name="T1">ętności czytania dat;</text:span></text:p>
        </text:list-item>
        <text:list-item>
          <text:p text:style-name="P3"><text:span text:style-name="T1">poszerzanie wiedzy dzieci na temat zwierz</text:span><text:span text:style-name="T1">ąt żyjących na świecie oraz miejsc ich występowania; </text:span></text:p>
        </text:list-item>
        <text:list-item>
          <text:p text:style-name="P4">doskonalenie czytania globalnego;</text:p>
        </text:list-item>
        <text:list-item>
          <text:p text:style-name="P3"><text:span text:style-name="T1">poszerzanie wiedzy dzieci na temat zwierz</text:span><text:span text:style-name="T1">ąt żyjących w zoo; </text:span></text:p>
        </text:list-item>
        <text:list-item>
          <text:p text:style-name="P3"><text:span text:style-name="T1">rozbudowywanie s</text:span><text:span text:style-name="T1">łownika;</text:span></text:p>
        </text:list-item>
        <text:list-item>
          <text:p text:style-name="P3"><text:span text:style-name="T1">poszerzanie wiedzy dzieci na temat polskich parków narodowych i ich mieszka</text:span><text:span text:style-name="T1">ńc</text:span><text:span text:style-name="T2">ów; </text:span></text:p>
        </text:list-item>
        <text:list-item>
          <text:p text:style-name="P3"><text:span text:style-name="T1">doskonalenie umiej</text:span><text:span text:style-name="T1">ętności czytania symboli;</text:span></text:p>
        </text:list-item>
        <text:list-item>
          <text:p text:style-name="P3"><text:span text:style-name="T1">poszerzanie wiedzy na temat </text:span><text:span text:style-name="T1">łańcucha pokarmowego i jego ogniw; </text:span></text:p>
        </text:list-item>
        <text:list-item>
          <text:p text:style-name="P4">rozszerzenie wiedzy o wilkach;</text:p>
        </text:list-item>
        <text:list-item>
          <text:p text:style-name="P3"><text:span text:style-name="T1">poszerzanie wiedzy na temat zwierz</text:span><text:span text:style-name="T1">ąt aktywnych w dzień i w nocy; </text:span></text:p>
        </text:list-item>
        <text:list-item>
          <text:p text:style-name="P4">poszerzanie wiedzy na temat nietoperzy;</text:p>
        </text:list-item>
        <text:list-item>
          <text:p text:style-name="P3"><text:span text:style-name="T1">utrwalenie kolejno</text:span><text:span text:style-name="T1">ści miesięcy oraz p</text:span><text:span text:style-name="T2">ór roku; </text:span></text:p>
        </text:list-item>
        <text:list-item>
          <text:p text:style-name="P3"><text:span text:style-name="T1">doskonalenie umiej</text:span><text:span text:style-name="T1">ętności uważnego słuchania; </text:span></text:p>
        </text:list-item>
        <text:list-item>
          <text:p text:style-name="P4">doskonalenie ekspresji twórczej;</text:p>
        </text:list-item>
        <text:list-item>
          <text:p text:style-name="P3"><text:soft-page-break/><text:span text:style-name="T1">poszerzanie informacji na temat burzy i bezpiecznych zachowa</text:span><text:span text:style-name="T1">ń w jej trakcie;</text:span></text:p>
        </text:list-item>
        <text:list-item>
          <text:p text:style-name="P4">doskonalenie ekspresji twórczej;</text:p>
        </text:list-item>
        <text:list-item>
          <text:p text:style-name="P3"><text:span text:style-name="T1">poszerzanie wiedzy na temat zjawisk atmosferycznych (t</text:span><text:span text:style-name="T1">ęcza); </text:span></text:p>
        </text:list-item>
        <text:list-item>
          <text:p text:style-name="P3"><text:span text:style-name="T1">doskonalenie umiej</text:span><text:span text:style-name="T1">ętności klasyfikacji; </text:span></text:p>
        </text:list-item>
        <text:list-item>
          <text:p text:style-name="P3"><text:span text:style-name="T1">poszerzanie s</text:span><text:span text:style-name="T1">łownika; </text:span></text:p>
        </text:list-item>
        <text:list-item>
          <text:p text:style-name="P3"><text:span text:style-name="T1">poszerzanie s</text:span><text:span text:style-name="T1">łownika o nazwy letnich kwiat</text:span><text:span text:style-name="T2">ów i doskonalenie umiej</text:span><text:span text:style-name="T2">ętności rozr</text:span><text:span text:style-name="T2">ó</text:span><text:span text:style-name="T2">żniania ich na zdjęciach; </text:span></text:p>
        </text:list-item>
        <text:list-item>
          <text:p text:style-name="P3"><text:span text:style-name="T1">poszerzanie s</text:span><text:span text:style-name="T1">łownika o nazwy owad</text:span><text:span text:style-name="T2">ów wyst</text:span><text:span text:style-name="T2">ępujących na łące; </text:span></text:p>
        </text:list-item>
        <text:list-item>
          <text:p text:style-name="P3"><text:span text:style-name="T1">doskonalenie s</text:span><text:span text:style-name="T1">łuchu fonemowego; </text:span></text:p>
        </text:list-item>
        <text:list-item>
          <text:p text:style-name="P3"><text:span text:style-name="T1">doskonalenie umiej</text:span><text:span text:style-name="T1">ętności przeliczania i por</text:span><text:span text:style-name="T2">ównywania liczb;</text:span></text:p>
        </text:list-item>
        <text:list-item>
          <text:p text:style-name="P3"><text:span text:style-name="T1">poszerzanie s</text:span><text:span text:style-name="T1">łownika dzieci o przymiotniki związane z określaniem smak</text:span><text:span text:style-name="T2">ów lodów; </text:span></text:p>
        </text:list-item>
        <text:list-item>
          <text:p text:style-name="P3"><text:span text:style-name="T1">doskonalenie umiej</text:span><text:span text:style-name="T1">ętności por</text:span><text:span text:style-name="T2">ównywania obiektów; </text:span></text:p>
        </text:list-item>
        <text:list-item>
          <text:p text:style-name="P3"><text:span text:style-name="T1">doskonalenie motoryki ma</text:span><text:span text:style-name="T1">łej;</text:span></text:p>
        </text:list-item>
        <text:list-item>
          <text:p text:style-name="P3"><text:span text:style-name="T1">doskonalenie umiej</text:span><text:span text:style-name="T1">ętności poruszania się po mapie i por</text:span><text:span text:style-name="T2">ównywania d</text:span><text:span text:style-name="T2">ługości obiekt</text:span><text:span text:style-name="T2">ów; </text:span></text:p>
        </text:list-item>
        <text:list-item>
          <text:p text:style-name="P3"><text:span text:style-name="T1">poszerzanie wiedzy na temat zwierz</text:span><text:span text:style-name="T1">ąt i roślin g</text:span><text:span text:style-name="T2">órskich</text:span></text:p>
        </text:list-item>
        <text:list-item>
          <text:p text:style-name="P4">doskonalenie ekspresji twórczej; </text:p>
        </text:list-item>
        <text:list-item>
          <text:p text:style-name="P4">integracja grupy; </text:p>
        </text:list-item>
        <text:list-item>
          <text:p text:style-name="P3"><text:span text:style-name="T1">doskonalenie umiej</text:span><text:span text:style-name="T1">ętności poruszania się po mapie; </text:span></text:p>
        </text:list-item>
        <text:list-item>
          <text:p text:style-name="P3"><text:span text:style-name="T1">doskonalenie umiej</text:span><text:span text:style-name="T1">ętności czytania globalnego</text:span></text:p>
        </text:list-item>
        <text:list-item>
          <text:p text:style-name="P4">doskonalenie ekspresji twórczej; </text:p>
        </text:list-item>
        <text:list-item>
          <text:p text:style-name="P3"><text:span text:style-name="T1">doskonalenie sprawno</text:span><text:span text:style-name="T1">ści manualnej;</text:span></text:p>
        </text:list-item>
        <text:list-item>
          <text:p text:style-name="P3"><text:span text:style-name="T1">doskonalenie uwa</text:span><text:span text:style-name="T1">żnego słuchania; </text:span></text:p>
        </text:list-item>
        <text:list-item>
          <text:p text:style-name="P3"><text:span text:style-name="T1">doskonalenie kreatywnego my</text:span><text:span text:style-name="T1">ślenia;</text:span></text:p>
        </text:list-item>
        <text:list-item>
          <text:p text:style-name="P3"><text:span text:style-name="T1">poszerzanie informacji na temat bezpiecznego sposobu sp</text:span><text:span text:style-name="T1">ędzania wakacji; </text:span></text:p>
        </text:list-item>
        <text:list-item>
          <text:p text:style-name="P3"><text:soft-page-break/><text:span text:style-name="T1">doskonalenie umiej</text:span><text:span text:style-name="T1">ętności czytania piktogram</text:span><text:span text:style-name="T2">ów.</text:span></text:p>
        </text:list-item>
      </text:list>
      <text:p text:style-name="P2">Zadania do codziennej realizacji:</text:p>
      <text:list xml:id="list782010903672492949" text:style-name="L1">
        <text:list-item>
          <text:p text:style-name="P5"><text:span text:style-name="T1">zabawy dowolne w k</text:span><text:span text:style-name="T1">ącikach zainteresowań </text:span><text:span text:style-name="T1">– zach</text:span><text:span text:style-name="T1">ęcanie dzieci do wsp</text:span><text:span text:style-name="T2">ólnej, kulturalnej zabawy</text:span></text:p>
        </text:list-item>
        <text:list-item>
          <text:p text:style-name="P5"><text:span text:style-name="T1">zabawy z „Powitankami” – wytwarzanie mi</text:span><text:span text:style-name="T1">łej i życzliwej atmosfery w grupie</text:span></text:p>
        </text:list-item>
        <text:list-item>
          <text:p text:style-name="P5"><text:span text:style-name="T1">ćwiczenia ruchowe w ranku</text:span></text:p>
        </text:list-item>
        <text:list-item>
          <text:p text:style-name="P5"><text:span text:style-name="T1">zabiegi higieniczne po zabawie i przed posi</text:span><text:span text:style-name="T1">łkami </text:span><text:span text:style-name="T1">– wdra</text:span><text:span text:style-name="T1">żanie do dbałości o higienę, zdrowie, nabywanie sprawności w czynnościach samoobsługowych</text:span></text:p>
        </text:list-item>
        <text:list-item>
          <text:p text:style-name="P5"><text:span text:style-name="T1">s</text:span><text:span text:style-name="T1">łuchanie tekst</text:span><text:span text:style-name="T2">ów czytanych przez N.</text:span></text:p>
        </text:list-item>
        <text:list-item>
          <text:p text:style-name="P5"><text:span text:style-name="T1">zabawy w ogrodzie przedszkolnym – bezpieczne korzystanie ze sprz</text:span><text:span text:style-name="T1">ętu, zachęcanie do wsp</text:span><text:span text:style-name="T2">ólnych zabaw tematycznych i ruchowych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RTF_5f_Num_20_2_20_1" style:display-name="RTF_Num 2 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Chochół</meta:initial-creator>
    <meta:creation-date>2020-05-25T21:38:08.34</meta:creation-date>
    <meta:document-statistic meta:table-count="0" meta:image-count="0" meta:object-count="0" meta:page-count="3" meta:paragraph-count="54" meta:word-count="396" meta:character-count="2926"/>
    <dc:date>2020-05-25T21:46:48.47</dc:date>
    <dc:creator>Aneta Chochół</dc:creator>
    <meta:editing-duration>PT8M41S</meta:editing-duration>
    <meta:editing-cycles>1</meta:editing-cycles>
    <meta:generator>OpenOffice/4.1.0$Win32 OpenOffice.org_project/410m18$Build-9764</meta:generator>
  </office:meta>
</office:document-meta>
</file>