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20pt" style:font-size-asian="20pt" style:font-size-complex="20pt"/>
    </style:style>
    <style:style style:name="T3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<text:span text:style-name="T7"><text:s/></text:span><text:span text:style-name="T3">Grupa VI <text:s text:c="3"/></text:span><text:span text:style-name="T2"><text:s text:c="3"/></text:span><text:span text:style-name="T1"><text:s text:c="7"/></text:span><text:s text:c="11"/></text:p>
      <text:p text:style-name="Standard"/>
      <text:p text:style-name="P1"><text:s/><text:span text:style-name="T5"><text:s text:c="2"/>Zagadnienia wychowawczo – dydaktyczne na miesiąc Czerwiec</text:span></text:p>
      <text:p text:style-name="P5"><text:s text:c="4"/></text:p>
      <text:p text:style-name="Standard"><text:s text:c="4"/></text:p>
      <text:p text:style-name="P3"><text:s/>Dzień Dziecka</text:p>
      <text:p text:style-name="P3"/>
      <text:p text:style-name="P3">-<text:span text:style-name="T8"> oglądanie ilustracji przedstawiającej dzieci z różnych stron świata oraz poka-</text:span></text:p>
      <text:p text:style-name="P3"><text:span text:style-name="T8"><text:s text:c="2"/>zywanie na mapie miejsc z których pochodzą,</text:span></text:p>
      <text:p text:style-name="P4">- ćwiczenie spostrzegawczości ,, Róbcie to co ja''</text:p>
      <text:p text:style-name="P4">- zabawa z celowaniem ,, Kto trafi do obręczy”</text:p>
      <text:p text:style-name="P4">- zabawa matematyczna ,, Wyższe, niższe”</text:p>
      <text:p text:style-name="P4">- zabawa bieżna ,, Bieg slalomem między przeszkodami”</text:p>
      <text:p text:style-name="P4">- ćwiczenie orientacji przestrzennej ,, Połóż misia ...”</text:p>
      <text:p text:style-name="P4">- słuchanie piosenki Fasolek ,, Fantazja''</text:p>
      <text:p text:style-name="P4"/>
      <text:p text:style-name="P2"><text:s/>Co w trawie piszczy?</text:p>
      <text:p text:style-name="P1"><text:s/></text:p>
      <text:p text:style-name="P1">- Słuchanie opowiadania ,,Jak to było z żabką ? ''</text:p>
      <text:p text:style-name="Standard"><text:span text:style-name="T6">- zabawa dydaktyczna ,, Co do tego pasuje? ''</text:span></text:p>
      <text:p text:style-name="P1">- zabawa ortofoniczna ,, Wiatr w trawie”</text:p>
      <text:p text:style-name="P1">- zabawy matematyczne – przeliczanie liczebnikami głównymi i porządkowymi,</text:p>
      <text:p text:style-name="P1"><text:s text:c="2"/>porównywanie liczebności zbiorów ;</text:p>
      <text:p text:style-name="P1">- praca techniczna ,, Kolorowe wachlarze” <text:s text:c="7"/></text:p>
      <text:p text:style-name="P1">- zabawy muzyczno – ruchowe związane z rozwijaniem słuchu muzycznego,</text:p>
      <text:p text:style-name="P1">- ćwiczenie orientacji kierunkowej ,, Pszczółki zbierają nektar”</text:p>
      <text:p text:style-name="P1"/>
      <text:p text:style-name="P2"><text:s/>Lato już blisko</text:p>
      <text:p text:style-name="P1"/>
      <text:p text:style-name="P1">- zapoznanie z charakterystycznymi cechami lata oraz elementami pogodowymi,</text:p>
      <text:p text:style-name="P1">- zabawa dydaktyczna ,, Jaki to kolor? ''</text:p>
      <text:p text:style-name="P1">- praca plastyczna ,, Lato”</text:p>
      <text:p text:style-name="P1">- opowieści twórcze ,, Lubię w ciepłe dni...”</text:p>
      <text:p text:style-name="P1">- wesołe ćwiczenia przy muzyce,</text:p>
      <text:p text:style-name="P1">- układanie historyjek obrazkowych,</text:p>
      <text:p text:style-name="P1"/>
      <text:p text:style-name="P2"><text:s/>Zbliżają się wakacje</text:p>
      <text:p text:style-name="P2"/>
      <text:p text:style-name="P1">- wędrówka po Polsce ,, Zwiedzamy Polskę '' oglądanie obrazków i zdjęć,</text:p>
      <text:p text:style-name="P1">- rozmowy na temat bezpiecznych zachowań podczas wypoczynku,</text:p>
      <text:p text:style-name="P1">- ćwiczenia matematyczne ,, Liczymy nasze skarby ''</text:p>
      <text:p text:style-name="P1">- zabawa ruchowa metodą opowieści ruchowej ,, Wakacje”</text:p>
      <text:p text:style-name="P1">- praca plastyczna ,, Pejzaże”</text:p>
      <text:p text:style-name="P8"><text:span text:style-name="T6">- ćwiczenia grafomotoryczne rozwijające małą motorykę, <text:s text:c="142"/></text:span><text:s text:c="62"/><text:span text:style-name="T2"><text:s text:c="7"/></text:span><text:span text:style-name="T4"><text:s text:c="42"/></text:span><text:span text:style-name="T2"><text:s text:c="43"/></text:span><text:span text:style-name="T4"><text:s text:c="2"/></text:span><text:span text:style-name="T2"><text:s text:c="89"/></text:span><text:span text:style-name="T4">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2-09-30T21:25:03.43</meta:creation-date>
    <meta:print-date>2015-05-10T22:40:18.25</meta:print-date>
    <dc:date>2020-05-29T21:28:30.92</dc:date>
    <meta:editing-duration>PT6H55M12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37" meta:word-count="233" meta:character-count="2069"/>
    <dc:creator>Jan Paragon</dc:creator>
    <meta:user-defined meta:name="Informacja 1"/>
    <meta:user-defined meta:name="Informacja 2"/>
    <meta:user-defined meta:name="Informacja 3"/>
    <meta:user-defined meta:name="Informacja 4"/>
  </office:meta>
</office:document-meta>
</file>