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DLA STARSZYCH PRZEDSZKOLAKÓW</text:p>
      <text:p text:style-name="P1"/>
      <text:p text:style-name="P1">JESIENNY SPACER – DYKTANDO RYSUNKOWE</text:p>
      <text:p text:style-name="P1"/>
      <text:p text:style-name="P2">SŁOWNICTWO:</text:p>
      <text:p text:style-name="P2">JELLOW - żółty</text:p>
      <text:p text:style-name="P2">RED – czerwony</text:p>
      <text:p text:style-name="P2">BROWN – brązowy</text:p>
      <text:p text:style-name="P2">ROUND – okrągły</text:p>
      <text:p text:style-name="P2">BIG – duży</text:p>
      <text:p text:style-name="P2">SMALL – mały</text:p>
      <text:p text:style-name="P2">oraz liczebniki:</text:p>
      <text:p text:style-name="P2">ONE, TWO, THREE, FOUR, FIVE, SIX </text:p>
      <text:p text:style-name="P2"/>
      <text:p text:style-name="P2">Na początek rodzic rozmawia z dzieckiem o zmianach zachodzących jesienią w przyrodzie, zwraca uwagę na zmiany podczas spacerów, w drodze do przedszkola, oglądają obrazki w książeczkach itp., nazywają wspólnie rośliny, owoce, zwierzęta ect oraz przymiotniki je określające.</text:p>
      <text:p text:style-name="P2"/>
      <text:p text:style-name="P2">Dzieci otrzymują kartkę A4 podzieloną na 6 pól (pola są ponumerowane cyframi lub oznaczone odpowiednią liczbą kropek). Dzieci wyobrażają sobie, że są na jesiennym spacerze. Rodzic mówi kolejno:</text:p>
      <text:p text:style-name="P2"/>
      <text:p text:style-name="P2">ONE – I can see something red;</text:p>
      <text:p text:style-name="P2">TWO – I can see something round;</text:p>
      <text:p text:style-name="P2">THREE – I can see something big;</text:p>
      <text:p text:style-name="P2">FOUR – I can see something brown;</text:p>
      <text:p text:style-name="P2">FIVE – I can see something small;</text:p>
      <text:p text:style-name="P2">SIX – I can see something jellow.</text:p>
      <text:p text:style-name="P2"/>
      <text:p text:style-name="P2">Po każdym takim zdaniu dziecko schematycznie rysuje w odpowiednim polu obrazek, który pasuje do opisu. Na koniec nazywa swoje propozycje. 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7T23:19:24.56</meta:creation-date>
    <meta:document-statistic meta:table-count="0" meta:image-count="0" meta:object-count="0" meta:page-count="1" meta:paragraph-count="20" meta:word-count="164" meta:character-count="1016"/>
    <dc:date>2020-09-27T23:37:22.53</dc:date>
    <meta:editing-duration>PT47S</meta:editing-duration>
    <meta:editing-cycles>1</meta:editing-cycles>
    <meta:generator>OpenOffice/4.1.7$Win32 OpenOffice.org_project/417m1$Build-9800</meta:generator>
  </office:meta>
</office:document-meta>
</file>