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ANGIELSKI DLA STARSZYCH PRZEDSZKOLAKÓW</text:p>
      <text:p text:style-name="P1"/>
      <text:p text:style-name="P1">SEASONS – PORY ROKU</text:p>
      <text:p text:style-name="P1"/>
      <text:p text:style-name="P2">SŁOWNICTWO:</text:p>
      <text:p text:style-name="P3"/>
      <text:p text:style-name="P3">SPRING - wiosna</text:p>
      <text:p text:style-name="P3">SUMMER - lato</text:p>
      <text:p text:style-name="P3">AUTUMN - jesień</text:p>
      <text:p text:style-name="P3">WINTER - zima</text:p>
      <text:p text:style-name="P3">WARM - ciepło</text:p>
      <text:p text:style-name="P3">HOT - gorąco</text:p>
      <text:p text:style-name="P3">COOL - chłodno</text:p>
      <text:p text:style-name="P3">COLD – zimno</text:p>
      <text:p text:style-name="P3"/>
      <text:p text:style-name="P3">Rodzic mówi rymowankę, a dziecko powtarza:</text:p>
      <text:p text:style-name="P3"/>
      <text:p text:style-name="P3">SPRING IS WARM.</text:p>
      <text:p text:style-name="P3">SUMMER IS HOT.</text:p>
      <text:p text:style-name="P3">AUTUMN IS COOL.</text:p>
      <text:p text:style-name="P3">WINTER IS COLD. Brr!</text:p>
      <text:p text:style-name="P3"/>
      <text:p text:style-name="P3">Wierszyk ilustrujemy ruchem. Zapraszamy do zabawy całą rodzinę ( w miarę możliwości):</text:p>
      <text:list xml:id="list5335135984588623142" text:style-name="L1">
        <text:list-item>
          <text:p text:style-name="P4">trzymając się za ręce tworzymy ciasne koło (małe słońce),</text:p>
        </text:list-item>
        <text:list-item>
          <text:p text:style-name="P4">cofamy się o kilka kroków (słońce robi się coraz większe i większe),</text:p>
        </text:list-item>
        <text:list-item>
          <text:p text:style-name="P4">-idziemy w kierunku środka koła (słońce z powrotem robi się małe),</text:p>
        </text:list-item>
        <text:list-item>
          <text:p text:style-name="P4">stoimy w ciasnym kole, krzyżujemy ręce na piersi i „trzęsiemy się z zimna”.</text:p>
        </text:list-item>
      </text:list>
      <text:p text:style-name="P3"/>
      <text:p text:style-name="P5">Ciepło-zimno –<text:span text:style-name="T1"> zabawa ze zgadywaniem</text:span></text:p>
      <text:p text:style-name="P5"><text:span text:style-name="T1"/></text:p>
      <text:p text:style-name="P5"><text:span text:style-name="T1">Jest to angielska wersja zabawy „Ciepło-zimno”. Dziecko wychodzi na chwilę z pokoju. W tym czasie rodzic chowa małą piłeczkę ( a ball). Zadaniem dziecka jest odnalezienie piłki. Rodzic podpowiada słowami: </text:span><text:span text:style-name="T2">hot,</text:span><text:span text:style-name="T4">gdy dziecko jest bardzo blisko schowanej piłeczki, </text:span><text:span text:style-name="T2">cold -</text:span><text:span text:style-name="T4">gdy jest bardzo daleko, </text:span><text:span text:style-name="T2">warm -</text:span><text:span text:style-name="T4">gdy się zbliża, </text:span><text:span text:style-name="T2">cool – </text:span><text:span text:style-name="T4">gdy się od niej oddala.</text:span></text:p>
      <text:p text:style-name="P5"><text:span text:style-name="T4"/></text:p>
      <text:p text:style-name="P5"><text:span text:style-name="T3">Gorąca piłka –</text:span><text:span text:style-name="T4"> zabawa rzutna</text:span></text:p>
      <text:p text:style-name="P5"><text:span text:style-name="T4"/></text:p>
      <text:p text:style-name="P5"><text:span text:style-name="T4">Rodzic rzuca do dziecka piłkę i wypowiada nazwę dowolnej pory roku, a dziecko kończy zdanie fragmentem wiersza, np. </text:span><text:span text:style-name="T2">Spring ...is warm. </text:span><text:span text:style-name="T4">Na słowo </text:span><text:span text:style-name="T2">summer </text:span><text:span text:style-name="T4">dziecko nie łapie piłki – jest bardzo gorąca, jak lato. Gdy dziecko się pomyli wykonuje jakiś ruch, np. przysiad, pajacyk itp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2T22:15:39.43</meta:creation-date>
    <meta:document-statistic meta:table-count="0" meta:image-count="0" meta:object-count="0" meta:page-count="1" meta:paragraph-count="25" meta:word-count="222" meta:character-count="1325"/>
    <dc:date>2020-10-02T22:35:11.97</dc:date>
    <meta:editing-duration>PT31S</meta:editing-duration>
    <meta:editing-cycles>1</meta:editing-cycles>
    <meta:generator>OpenOffice/4.1.7$Win32 OpenOffice.org_project/417m1$Build-9800</meta:generator>
  </office:meta>
</office:document-meta>
</file>