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AKÓW – 26.10.20</text:p>
      <text:p text:style-name="P1"/>
      <text:p text:style-name="P1">HALLOWEEN</text:p>
      <text:p text:style-name="P1"/>
      <text:p text:style-name="P2">WPROWADZENIE</text:p>
      <text:p text:style-name="P2"/>
      <text:p text:style-name="P2">Jest to zwyczaj obchodzony m.in. w Stanach Zjednoczonych, Wielkiej Brytanii, Kanadzie i Irlandii. Świętowany jest w ostatni dzień października. Głównym symbolem jest wydrążona i podświetlona od środka dynia z wyszczerbionymi zębami. Inne motywy związane z tym świętem to duchy, czarownice, nietoperze, czarne koty, pająki, pajęczyny. W Halloween dzieci i dorośli przebierają się w kostiumy i chodzą po ulicach miast w korowodach. Popularnym zwyczajem związanym z tym świętem jest „cukierek albo psikus” ( <text:span text:style-name="T1">ang. </text:span>trick or treat). <text:s/>Polega on na tym, że dzieci w przebraniach chodzą od domu do domu i zbierają do koszyków cukierki. Jeśli nie otrzymają one słodyczy, to zgodnie z tradycją zostawiają w domu psikusy. </text:p>
      <text:p text:style-name="P2"/>
      <text:p text:style-name="P2">SŁOWNICTWO</text:p>
      <text:p text:style-name="P2"/>
      <text:p text:style-name="P2">A PUMPKIN - dynia</text:p>
      <text:p text:style-name="P2">A SPIDER – pająk</text:p>
      <text:p text:style-name="P2">A WEB - pajęczyna</text:p>
      <text:p text:style-name="P2">A FLY - mucha</text:p>
      <text:p text:style-name="P2">PLAY <text:s/>- bawić się, pobawić się</text:p>
      <text:p text:style-name="P2">DANCE - tańczyć</text:p>
      <text:p text:style-name="P2"/>
      <text:p text:style-name="P2">ZABAWA PALUSZKOWA</text:p>
      <text:p text:style-name="P2"/>
      <text:p text:style-name="P2"><text:s text:c="16"/><text:span text:style-name="T3">PUMPKINS</text:span></text:p>
      <text:p text:style-name="P2"><text:span text:style-name="T3"/></text:p>
      <text:p text:style-name="P2">Rodzic czyta rymowankę a dziecko ilustruje ją ruchem dłoni.</text:p>
      <text:p text:style-name="P2"/>
      <text:p text:style-name="P1">Two big pumpkins – say: hello.</text:p>
      <text:p text:style-name="P3"><text:s text:c="4"/>dziecko macha dłońmi zaciśniętymi w piąstki</text:p>
      <text:p text:style-name="P1">Two big pumpkins – stand in row.</text:p>
      <text:p text:style-name="P3"><text:s text:c="3"/>ustawia piąstki jedna obok drugiej</text:p>
      <text:p text:style-name="P1">Two big pumpkins – jump side to side.</text:p>
      <text:p text:style-name="P1"><text:s text:c="5"/>s<text:span text:style-name="T2">kacze piąstkami z boku na bok</text:span></text:p>
      <text:p text:style-name="P1">Two big pumkins – roll down the slide.</text:p>
      <text:p text:style-name="P3"><text:s text:c="4"/>unosi piąstki ponad głowę i opuszcza je imitując zjazd ze zjeżdżalni.</text:p>
      <text:p text:style-name="P3"/>
      <text:p text:style-name="P4">MASAŻYKI</text:p>
      <text:p text:style-name="P4"/>
      <text:p text:style-name="P5"><text:s text:c="10"/>A SPIDER</text:p>
      <text:p text:style-name="P5"/>
      <text:p text:style-name="P3">Rodzic mówi tekst i wykonuje masażyk na plecach dziecka</text:p>
      <text:p text:style-name="P5"/>
      <text:p text:style-name="P5">One day a little spider decided to play.</text:p>
      <text:p text:style-name="P5"><text:s text:c="4"/><text:span text:style-name="T2">Rodzic spaceruje palcami prawej dłoni po plecach</text:span></text:p>
      <text:p text:style-name="P5"><text:soft-page-break/>He made a web – so big, big, big.</text:p>
      <text:p text:style-name="P5"><text:s text:c="4"/><text:span text:style-name="T2">Przesuwa otwarta dłonią od środka pleców na boki (rozciąganie sieci)</text:span></text:p>
      <text:p text:style-name="P5">And invited the flies to dance a jig, jig, jig.</text:p>
      <text:p text:style-name="P5"><text:s text:c="4"/><text:span text:style-name="T2">Podszczypuje delikatnie plecy</text:span></text:p>
      <text:p text:style-name="P5">One, two, three, four, five, six, seven, eight, nine:</text:p>
      <text:p text:style-name="P5"><text:s text:c="4"/><text:span text:style-name="T2">opiera dłonie opuszkami palców o plecy i naciska ich powierzchnię kolejnymi palcami,</text:span></text:p>
      <text:p text:style-name="P5"><text:span text:style-name="T2"><text:s text:c="4"/>odliczając do dziewieciu</text:span></text:p>
      <text:p text:style-name="P5">when they were dancing,</text:p>
      <text:p text:style-name="P5"><text:s text:c="3"/><text:span text:style-name="T2">podzszczypuje delikatnie plecy</text:span></text:p>
      <text:p text:style-name="P5">along came the spider ready to dine.</text:p>
      <text:p text:style-name="P5"><text:s text:c="4"/><text:span text:style-name="T2">Spaceruje palcami lewej dłoni na ukos od lewej strony pleców do prawego ramienia</text:span></text:p>
      <text:p text:style-name="P5"><text:span text:style-name="T2"/></text:p>
      <text:p text:style-name="P5"><text:span text:style-name="T2">Na koniec delikatnie podszczypuje plecy, a zadaniem dziecka jest głośne liczenie szczypnięć. Gdy doliczy do dziewięciu, mówi wówczas: I'm full!</text:span></text:p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6T19:03:11.24</meta:creation-date>
    <meta:document-statistic meta:table-count="0" meta:image-count="0" meta:object-count="0" meta:page-count="2" meta:paragraph-count="39" meta:word-count="340" meta:character-count="2165"/>
    <dc:date>2020-10-26T19:45:50.12</dc:date>
    <meta:editing-duration>PT10M28S</meta:editing-duration>
    <meta:editing-cycles>1</meta:editing-cycles>
    <meta:generator>OpenOffice/4.1.7$Win32 OpenOffice.org_project/417m1$Build-9800</meta:generator>
  </office:meta>
</office:document-meta>
</file>