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YCH PRZEDSZKOLAKÓW – 12.10.20</text:p>
      <text:p text:style-name="P1"/>
      <text:p text:style-name="P1"><text:s text:c="44"/>IT'S A RAINY DAY</text:p>
      <text:p text:style-name="P1"/>
      <text:p text:style-name="P3">SŁOWNICTWO:</text:p>
      <text:p text:style-name="P2">SKY- niebo</text:p>
      <text:p text:style-name="P2">GREY- szary</text:p>
      <text:p text:style-name="P2">DAY- dzień</text:p>
      <text:p text:style-name="P2">RAINY- deszczowy</text:p>
      <text:p text:style-name="P2">WIND- wiatr</text:p>
      <text:p text:style-name="P2">WINDY- wietrzny</text:p>
      <text:p text:style-name="P2">CLOUDY- zachmurzony</text:p>
      <text:p text:style-name="P2">FOGGY- zamglony</text:p>
      <text:p text:style-name="P2">LIGHT – lekki, delikatny</text:p>
      <text:p text:style-name="P2">STRONG- silny</text:p>
      <text:p text:style-name="P2"/>
      <text:p text:style-name="P2"/>
      <text:p text:style-name="P2">Dzieci powtarzają za rodzicem rymowankę:</text:p>
      <text:p text:style-name="P2"/>
      <text:p text:style-name="P2">1- LOOK AT THE SKY.</text:p>
      <text:p text:style-name="P2">2- THE SKY IS GREY.</text:p>
      <text:p text:style-name="P2">3- IT'S A RAINY DAY.</text:p>
      <text:p text:style-name="P2">4- IT'S A WINDY DAY.</text:p>
      <text:p text:style-name="P2">5- IT' S A CLOUDY DAY</text:p>
      <text:p text:style-name="P2">6- IT'S A FOGGY DAY</text:p>
      <text:p text:style-name="P2"/>
      <text:p text:style-name="P2">Następnie powtarzamy rymowankę oraz ilustrujemy ją ruchem:</text:p>
      <text:p text:style-name="P2">1,2- wskazujemy rękami na niebo i patrzymy do <text:s/>góry;</text:p>
      <text:p text:style-name="P2">3- palcami stukamy o podłogę naśladując deszcz;</text:p>
      <text:p text:style-name="P2">4- kołyszemy rękami;</text:p>
      <text:p text:style-name="P2">5- kolistymi ruchami dłoni rysujemy chmury;</text:p>
      <text:p text:style-name="P2">6- przykładamy dłonie do oczu, próbując „zobaczyć coś przez mgłę”.</text:p>
      <text:p text:style-name="P2"/>
      <text:p text:style-name="P4">LEKKI I MOCNY WIATR<text:span text:style-name="T1"> – zabawa improwizacyjna</text:span></text:p>
      <text:p text:style-name="P4"><text:span text:style-name="T1"/></text:p>
      <text:p text:style-name="P4"><text:span text:style-name="T1">Dziecko tańczy do dowolnego utworu muzycznego bez tekstu i wykonuje następujące ruchy:</text:span></text:p>
      <text:p text:style-name="P4"><text:span text:style-name="T1">na hasło </text:span><text:span text:style-name="T2"><text:s/></text:span>light wind <text:span text:style-name="T1">dmuchają na wstążkę, którą trzymają; na hasło </text:span>strong wind <text:span text:style-name="T1">poruszają energicznie wstążkę; na przerwę w muzyce stają w bezruchu.</text:span></text:p>
      <text:p text:style-name="P4"><text:span text:style-name="T1"/></text:p>
      <text:p text:style-name="P4"><text:span text:style-name="T1">PRACA PLASTYCZNA:</text:span></text:p>
      <text:p text:style-name="P4"><text:span text:style-name="T1">dziecko rysuje jesienny pejzaż: na żółtej kartce papieru rysują krople deszczu, drzewo z pochylonymi od wiatru gałęziami, chmury na niebie oraz białą pastelą, delikatnie rozprowadzając po kartce tworzą mgłę. Następnie rysują liście oraz inne szczegóły i kolorują wg własnej wyobraźni.</text:span></text:p>
      <text:p text:style-name="P4"><text:soft-page-break/><text:span text:style-name="T1"/></text:p>
      <text:p text:style-name="P4"><text:span text:style-name="T1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2T22:15:33.93</meta:creation-date>
    <dc:date>2020-10-12T22:44:25.33</dc:date>
    <meta:editing-duration>PT8M4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1" meta:word-count="196" meta:character-count="1291"/>
  </office:meta>
</office:document-meta>
</file>