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underline-style="solid" style:text-underline-width="auto" style:text-underline-color="font-color"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JĘZYK ANGIELSKI DLA STARSZYCH PRZEDSZKOLAKÓW 02.11.2020</text:p>
      <text:p text:style-name="P1"/>
      <text:p text:style-name="P1"><text:s text:c="22"/>BODY PARTS/ <text:span text:style-name="T1">CZĘŚCI CIAŁA</text:span></text:p>
      <text:p text:style-name="P1"><text:span text:style-name="T1"/></text:p>
      <text:p text:style-name="P3"><text:span text:style-name="T1">SŁOWNICTWO*</text:span></text:p>
      <text:p text:style-name="P1"><text:span text:style-name="T1"/></text:p>
      <text:p text:style-name="P1"><text:span text:style-name="T1">A HEAD - głowa</text:span></text:p>
      <text:p text:style-name="P1"><text:span text:style-name="T1">A HAND/HANDS – ręka, ręce</text:span></text:p>
      <text:p text:style-name="P1"><text:span text:style-name="T1">AN EYE/EYES – oko, oczy</text:span></text:p>
      <text:p text:style-name="P1"><text:span text:style-name="T1">A LEG/LEGS – noga, nogi</text:span></text:p>
      <text:p text:style-name="P1"><text:span text:style-name="T1">A FOOT/FEET – stopa, stopy</text:span></text:p>
      <text:p text:style-name="P1"><text:span text:style-name="T1">A TOE/TOES – palec/palce u nogi</text:span></text:p>
      <text:p text:style-name="P1"><text:span text:style-name="T1">A SHOULDER/SHOULDERS – ramiona</text:span></text:p>
      <text:p text:style-name="P1"><text:span text:style-name="T1">A KNEE/KNEES – kolano/kolana</text:span></text:p>
      <text:p text:style-name="P1"><text:span text:style-name="T1">AN EAR/EARS – ucho, uszy</text:span></text:p>
      <text:p text:style-name="P1"><text:span text:style-name="T1">A MOUTH – usta, buzia</text:span></text:p>
      <text:p text:style-name="P1"><text:span text:style-name="T1">A NOSE - nos</text:span></text:p>
      <text:p text:style-name="P1"><text:span text:style-name="T1"/></text:p>
      <text:p text:style-name="P1"><text:span text:style-name="T2">SŁOWNICTWO POMOCNICZE*</text:span></text:p>
      <text:p text:style-name="P3"><text:span text:style-name="T1"/></text:p>
      <text:p text:style-name="P1"><text:span text:style-name="T1">SHAKE - potrząsać</text:span></text:p>
      <text:p text:style-name="P1"><text:span text:style-name="T1">CLAP - klaskać</text:span></text:p>
      <text:p text:style-name="P1"><text:span text:style-name="T1">BLINK - mrugać</text:span></text:p>
      <text:p text:style-name="P1"><text:span text:style-name="T1">PAT - klepać</text:span></text:p>
      <text:p text:style-name="P1"><text:span text:style-name="T1">STAMP – tupać</text:span></text:p>
      <text:p text:style-name="P1"><text:span text:style-name="T1"/></text:p>
      <text:p text:style-name="P1"><text:span text:style-name="T1">Na początku nazywamy części ciała i pokazujemy na sobie lub maskotce, lalce lub obrazku.</text:span></text:p>
      <text:p text:style-name="P1"><text:span text:style-name="T1"/></text:p>
      <text:p text:style-name="P1"><text:span text:style-name="T1"><text:s text:c="38"/></text:span><text:s text:c="7"/>MY BODY</text:p>
      <text:p text:style-name="P1"/>
      <text:p text:style-name="P1"><text:span text:style-name="T1">Rodzic mówi rymowankę, ilustrując jej treść za pomocą gestów. Zachęca dziecko do pokazywania.</text:span></text:p>
      <text:p text:style-name="P1"><text:span text:style-name="T1"/></text:p>
      <text:p text:style-name="P1"><text:span text:style-name="T1">ONE, TWO, ONE, TWO, THREE/odlicza na palcach</text:span></text:p>
      <text:p text:style-name="P1"><text:span text:style-name="T1">SHAKE, SHAKE, SHAKE YOUR HEAD WITH ME/ potrząsa głową i wskazuje na siebie.</text:span></text:p>
      <text:p text:style-name="P1"><text:span text:style-name="T1"/></text:p>
      <text:p text:style-name="P1"><text:span text:style-name="T1">ONE,TWO,ONE, TWO,THREE.</text:span></text:p>
      <text:p text:style-name="P1"><text:span text:style-name="T1">CLAP, CLAP, CLAP YOUR HANDS WITH ME/ klaszczą i wskazują siebie.</text:span></text:p>
      <text:p text:style-name="P1"><text:span text:style-name="T1"/></text:p>
      <text:p text:style-name="P1"><text:span text:style-name="T1">ONE, TWO, ONE, TWO, THREE</text:span></text:p>
      <text:p text:style-name="P1"><text:span text:style-name="T1">BLINK, BLINK, BLINK YOUR EYES WITH ME/ mrugają i wskazują na siebie.</text:span></text:p>
      <text:p text:style-name="P1"><text:span text:style-name="T1"/></text:p>
      <text:p text:style-name="P1"><text:span text:style-name="T1">ONE, TWO, ONE, TWO, THREE</text:span></text:p>
      <text:p text:style-name="P1"><text:span text:style-name="T1">PAT, PAT, PAT YOUR LEGS WITH ME/ uderzają dłońmi w uda i wskazują siebie.</text:span></text:p>
      <text:p text:style-name="P1"><text:span text:style-name="T1"/></text:p>
      <text:p text:style-name="P1"><text:span text:style-name="T1">ONE, TWO, ONE, TWO, THREE</text:span></text:p>
      <text:p text:style-name="P1"><text:span text:style-name="T1">STAMP, STAMP, STAMP YOUR FEET WITH ME/ tupią i wskazują siebie.</text:span></text:p>
      <text:p text:style-name="P1"><text:span text:style-name="T1"/></text:p>
      <text:p text:style-name="P1"><text:soft-page-break/><text:span text:style-name="T1"/></text:p>
      <text:p text:style-name="P1"><text:span text:style-name="T1"><text:s text:c="25"/></text:span>HEAD, SHOULDERS, KNEES AND TOES<text:span text:style-name="T1"> – zabawa ruchowa</text:span></text:p>
      <text:p text:style-name="P1"><text:span text:style-name="T1"/></text:p>
      <text:p text:style-name="P2"><text:span text:style-name="T1">Jest to zabawa znana u nas jako „Głowa, ramiona, kolana, piety”. Zachęcam, aby śpiewać i ćwiczyć razem z dzieckiem. Podkład muzyczny można znaleźć na YOUTUBE. <text:s text:c="2"/></text:span></text:p>
      <text:p text:style-name="P2"><text:span text:style-name="T1"/></text:p>
      <text:p text:style-name="P2"><text:span text:style-name="T1">HEAD AND SHOULDERS, KNEES AND TOES, KNEES AND TOES x2</text:span></text:p>
      <text:p text:style-name="P2"><text:span text:style-name="T1">AND EYES, AND EARS, AND MOUTH AND NOSE , <text:s text:c="7"/></text:span></text:p>
      <text:p text:style-name="P2"><text:span text:style-name="T1">HEAD AND SHOULDERS, KNEES AND TOES, KNEES AND TOES . <text:s text:c="2"/></text:span></text:p>
      <text:p text:style-name="P2"><text:span text:style-name="T1"/></text:p>
      <text:p text:style-name="P2"><text:span text:style-name="T1">Śpiewamy coraz szybciej, a na końcu bardzo wolno. <text:s text:c="13"/></text:span></text:p>
      <text:p text:style-name="P1"><text:span text:style-name="T1"/></text:p>
      <text:p text:style-name="P1"><text:span text:style-name="T1"/></text:p>
      <text:p text:style-name="P1"><text:span text:style-name="T1">* Wymowę proszę sprawdzić w słowniku internetowym np. https://www.wordreference.com</text:span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><text:s text:c="1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1-03T18:42:46.43</meta:creation-date>
    <meta:document-statistic meta:table-count="0" meta:image-count="0" meta:object-count="0" meta:page-count="2" meta:paragraph-count="41" meta:word-count="273" meta:character-count="1731"/>
    <dc:date>2020-11-03T19:44:07.78</dc:date>
    <meta:editing-duration>PT9M18S</meta:editing-duration>
    <meta:editing-cycles>1</meta:editing-cycles>
    <meta:generator>OpenOffice/4.1.7$Win32 OpenOffice.org_project/417m1$Build-9800</meta:generator>
  </office:meta>
</office:document-meta>
</file>