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J</text:span><text:span text:style-name="T2">ĘZYK ANGIELSKI DLA STARSZYCH PRZEDSZKOLAK</text:span><text:span text:style-name="T3">ÓW<text:s/></text:span><text:span text:style-name="T4">–</text:span><text:span text:style-name="T5"><text:s/>7.12.20</text:span></text:p>
      <text:p text:style-name="P1"><text:span text:style-name="T6"/></text:p>
      <text:p text:style-name="P1"><text:span text:style-name="T7"><text:s text:c="44"/>TOYS</text:span></text:p>
      <text:p text:style-name="P1"><text:span text:style-name="T8"/></text:p>
      <text:p text:style-name="P1"><text:span text:style-name="T9">S</text:span><text:span text:style-name="T10">ŁOWNICTWO:<text:s/></text:span><text:span text:style-name="T11">*</text:span></text:p>
      <text:p text:style-name="P1"><text:span text:style-name="T12">TOYS<text:s/></text:span><text:span text:style-name="T13">–</text:span><text:span text:style-name="T14"><text:s/>zabawki</text:span></text:p>
      <text:p text:style-name="P1"><text:span text:style-name="T15">A TEDDY BEAR<text:s/></text:span><text:span text:style-name="T16">–</text:span><text:span text:style-name="T17"><text:s/>pluszowy mi</text:span><text:span text:style-name="T18">ś</text:span></text:p>
      <text:p text:style-name="P1"><text:span text:style-name="T19">A BALL<text:s/></text:span><text:span text:style-name="T20">–</text:span><text:span text:style-name="T21"><text:s/>pi</text:span><text:span text:style-name="T22">łka</text:span></text:p>
      <text:p text:style-name="P1"><text:span text:style-name="T23">A CAR<text:s/></text:span><text:span text:style-name="T24">–</text:span><text:span text:style-name="T25"><text:s/>samoch</text:span><text:span text:style-name="T26">ód</text:span></text:p>
      <text:p text:style-name="P1"><text:span text:style-name="T27">A DOLL<text:s/></text:span><text:span text:style-name="T28">–</text:span><text:span text:style-name="T29"><text:s/>lalka</text:span></text:p>
      <text:p text:style-name="P1"><text:span text:style-name="T30">UNDER<text:s/></text:span><text:span text:style-name="T31">–</text:span><text:span text:style-name="T32"><text:s/>pod</text:span></text:p>
      <text:p text:style-name="P1"><text:span text:style-name="T33">BEHIND<text:s/></text:span><text:span text:style-name="T34">–</text:span><text:span text:style-name="T35"><text:s/>za</text:span></text:p>
      <text:p text:style-name="P1"><text:span text:style-name="T36">IN<text:s/></text:span><text:span text:style-name="T37">–</text:span><text:span text:style-name="T38"><text:s/>w</text:span></text:p>
      <text:p text:style-name="P1"><text:span text:style-name="T39">ON - na</text:span></text:p>
      <text:p text:style-name="P1"><text:span text:style-name="T40"/></text:p>
      <text:p text:style-name="P1"><text:span text:style-name="T41">S</text:span><text:span text:style-name="T42">ŁOWNICTWO BIERNE:</text:span></text:p>
      <text:p text:style-name="P1"><text:span text:style-name="T43">TELL ME<text:s/></text:span><text:span text:style-name="T44">–</text:span><text:span text:style-name="T45"><text:s/>powiedz mi</text:span></text:p>
      <text:p text:style-name="P1"><text:span text:style-name="T46">WHERE ARE<text:s/></text:span><text:span text:style-name="T47">–</text:span><text:span text:style-name="T48"><text:s/>gdzie s</text:span><text:span text:style-name="T49">ą</text:span></text:p>
      <text:p text:style-name="P1"><text:span text:style-name="T50">WHERE IS<text:s/></text:span><text:span text:style-name="T51">–</text:span><text:span text:style-name="T52"><text:s/>gdzie jest</text:span></text:p>
      <text:p text:style-name="P1"><text:span text:style-name="T53">A CHAIR<text:s/></text:span><text:span text:style-name="T54">–</text:span><text:span text:style-name="T55"><text:s/>krzes</text:span><text:span text:style-name="T56">ło</text:span></text:p>
      <text:p text:style-name="P1"><text:span text:style-name="T57">A DOOR - drzwi</text:span></text:p>
      <text:p text:style-name="P1"><text:span text:style-name="T57">A JAR<text:s/></text:span><text:span text:style-name="T58">–</text:span><text:span text:style-name="T59"><text:s/>s</text:span><text:span text:style-name="T60">łoik</text:span></text:p>
      <text:p text:style-name="P1"><text:span text:style-name="T61">A FLOOR<text:s/></text:span><text:span text:style-name="T62">–</text:span><text:span text:style-name="T63"><text:s/>pod</text:span><text:span text:style-name="T64">łoga</text:span></text:p>
      <text:p text:style-name="P1"><text:span text:style-name="T65"/></text:p>
      <text:p text:style-name="P1"><text:span text:style-name="T65"/></text:p>
      <text:p text:style-name="P1"><text:span text:style-name="T66">Where are the toys?<text:s/></text:span><text:span text:style-name="T67">(gdzie s</text:span><text:span text:style-name="T68">ą zabawki?) - zabawa ruchowa</text:span></text:p>
      <text:p text:style-name="P1"><text:span text:style-name="T69"/></text:p>
      <text:p text:style-name="P1"><text:span text:style-name="T70">Przed przyst</text:span><text:span text:style-name="T71">ąpieniem do zabawy przygotowujemy zabawki, nazywamy je, nazywamy miejsca w pokoju oraz przyimki.<text:s text:c="2"/>W poszczeg</text:span><text:span text:style-name="T72">ólnych miejscach pokoju chowamy zabawki, zgodnie z tre</text:span><text:span text:style-name="T73">ścią zabawy. Następnie spacerujemy z koszykiem, rodzic m</text:span><text:span text:style-name="T74">ówi tekst, a dziecko szuka zabawek.</text:span></text:p>
      <text:p text:style-name="P1"><text:span text:style-name="T75"/></text:p>
      <text:p text:style-name="P1"><text:span text:style-name="T76">Tell me, where are the toys?<text:s/></text:span><text:span text:style-name="T77">-<text:s/></text:span><text:span text:style-name="T78">spacerujemy po pokoju w dowolnym kierunku, rozgl</text:span><text:span text:style-name="T79">ądamy<text:s/></text:span><text:span text:style-name="T80">się</text:span></text:p>
      <text:p text:style-name="P1"><text:span text:style-name="T81">Where is the teddy bear? -</text:span><text:span text:style-name="T82"><text:s/>zatrzymujemy si</text:span><text:span text:style-name="T83">ę rozkładamy ręce na boki</text:span></text:p>
      <text:p text:style-name="P1"><text:span text:style-name="T84">It's under the chair!<text:s/></text:span><text:span text:style-name="T85"><text:s/>- dziecko odszukuje ukryt</text:span><text:span text:style-name="T86">ą zabawkę i wkłada ja do koszyka</text:span></text:p>
      <text:p text:style-name="P1"><text:span text:style-name="T87"/></text:p>
      <text:p text:style-name="P1"><text:span text:style-name="T88">Tell me, where are the toys? </text:span></text:p>
      <text:p text:style-name="P1"><text:span text:style-name="T88">Where id the ball?</text:span></text:p>
      <text:p text:style-name="P1"><text:span text:style-name="T88">It's behind the door!</text:span></text:p>
      <text:p text:style-name="P1"><text:span text:style-name="T89"/></text:p>
      <text:p text:style-name="P1"><text:span text:style-name="T90">Tell me, where are the toys? </text:span></text:p>
      <text:p text:style-name="P1"><text:span text:style-name="T90">Where is the car?</text:span></text:p>
      <text:p text:style-name="P1"><text:span text:style-name="T90">It's in the jar!</text:span></text:p>
      <text:p text:style-name="P1"><text:span text:style-name="T91"/></text:p>
      <text:p text:style-name="P1"><text:span text:style-name="T92">Tell me, where are the toys? </text:span></text:p>
      <text:p text:style-name="P1"><text:span text:style-name="T92">Where is the doll?</text:span></text:p>
      <text:p text:style-name="P1"><text:span text:style-name="T92">It's on the floor! </text:span></text:p>
      <text:p text:style-name="P1"><text:span text:style-name="T93"/></text:p>
      <text:p text:style-name="P1"><text:span text:style-name="T94">Na koniec siadamy, rodzic wyjmuje zabawki, a dziecko próbuje je nazwa</text:span><text:span text:style-name="T95">ć oraz przypomnieć gdzie je znalazły.</text:span></text:p>
      <text:p text:style-name="P1"><text:span text:style-name="T96"/></text:p>
      <text:p text:style-name="P1"><text:span text:style-name="T97">Odk</text:span><text:span text:style-name="T98">ładamy zabawki </text:span></text:p>
      <text:p text:style-name="P1"><text:span text:style-name="T99"/></text:p>
      <text:p text:style-name="P1"><text:span text:style-name="T100">Przygotowujemy zabawki, rozk</text:span><text:span text:style-name="T101">ładamy je przed dzieckiem. Rodzic prosi, aby dziecko odłożyło zabawki zgodnie z poleceniem i dodatkowo wskazuje to miejsce. Można użyć więcej zabawek i przedmiot</text:span><text:span text:style-name="T102">ów do ukrycia zabawek, w zale</text:span><text:span text:style-name="T103">żności od umiejętności dziecka.</text:span></text:p>
      <text:p text:style-name="P1"><text:span text:style-name="T104"><text:s/></text:span></text:p>
      <text:p text:style-name="P1"><text:span text:style-name="T105">Put the teddy bear under the chair.</text:span></text:p>
      <text:p text:style-name="P1"><text:span text:style-name="T105">Put the ball behind the door.</text:span></text:p>
      <text:p text:style-name="P1"><text:span text:style-name="T105">Put the doll on the floor.</text:span></text:p>
      <text:p text:style-name="P1"><text:span text:style-name="T105">Put the car in the jar.</text:span></text:p>
      <text:p text:style-name="P1"><text:span text:style-name="T106"/></text:p>
      <text:p text:style-name="P1"><text:span text:style-name="T107">Put the elf on the szelf.<text:s/></text:span><text:span text:style-name="T108">Od</text:span><text:span text:style-name="T109">ł</text:span><text:span text:style-name="T110">ó</text:span><text:span text:style-name="T111">ż elfa na p</text:span><text:span text:style-name="T112">ó</text:span><text:span text:style-name="T113">łkę</text:span></text:p>
      <text:p text:style-name="P1"><text:span text:style-name="T114">Put the cat in the hat.<text:s/></text:span><text:span text:style-name="T115">Od</text:span><text:span text:style-name="T116">ł</text:span><text:span text:style-name="T117">ó</text:span><text:span text:style-name="T118">ż kota do kapelusza</text:span></text:p>
      <text:p text:style-name="P1"><text:span text:style-name="T119">Put the bat under the mat.<text:s/></text:span><text:span text:style-name="T120">Od</text:span><text:span text:style-name="T121">ł</text:span><text:span text:style-name="T122">ó</text:span><text:span text:style-name="T123">ż nietoperza na dywan</text:span></text:p>
      <text:p text:style-name="P1"><text:span text:style-name="T124">Put the spider in the box.<text:s/></text:span><text:span text:style-name="T125">Od</text:span><text:span text:style-name="T126">ł</text:span><text:span text:style-name="T127">ó</text:span><text:span text:style-name="T128">ż pająka do pudełka.</text:span></text:p>
      <text:p text:style-name="P1"><text:span text:style-name="T129"/></text:p>
      <text:p text:style-name="P1"><text:span text:style-name="T130">Nast</text:span><text:span text:style-name="T131">ępnie dziecko spaceruje swobodnie po pokoju, można włączyć muzykę, a na przerwę w muzyce rodzic zadaje pytanie:</text:span></text:p>
      <text:p text:style-name="P1"><text:span text:style-name="T132">Where is the teddy bear?<text:s/></text:span><text:span text:style-name="T133">Dziecko staje przy zabawce i wspólnie z rodzicem okre</text:span><text:span text:style-name="T134">śla jego położenie. Pytania można zadawać śpiewająco, na dowolną melodię, dziecko odpowiada r</text:span><text:span text:style-name="T135">ównie</text:span><text:span text:style-name="T136">ż śpiewająco.</text:span></text:p>
      <text:p text:style-name="P1"><text:span text:style-name="T136"/></text:p>
      <text:p text:style-name="P1"><text:span text:style-name="T136">Na koniec zabawa plastyczna instrukcja wykonania misia z plasteliny.</text:span></text:p>
      <text:p text:style-name="P1"><text:span text:style-name="T137"/></text:p>
      <text:p text:style-name="P1"><text:a xlink:href="https://www.youtube.com/watch?v=qxX6tKFxDyQ"><text:span text:style-name="T138">https://www.youtube.com/watch?v=qxX6tKFxDyQ</text:span></text:a><text:span text:style-name="T139"/></text:p>
      <text:p text:style-name="P1"><text:span text:style-name="T139"/></text:p>
      <text:p text:style-name="P1"><text:span text:style-name="T140">* Wymow</text:span><text:span text:style-name="T141">ę proszę sprawdzić w słowniku internetowym np.<text:s/></text:span><text:a xlink:href="https://www.wordreference.com/"><text:span text:style-name="T143">https://www.wordreference.com</text:span></text:a><text:span text:style-name="T144"/></text:p>
      <text:p text:style-name="P1"><text:span text:style-name="T144"/></text:p>
      <text:p text:style-name="P1"><text:span text:style-name="T144"/></text:p>
      <text:p text:style-name="P1"><text:span text:style-name="T144"/></text:p>
      <text:p text:style-name="P1"><text:span text:style-name="T1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