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">
      <style:paragraph-properties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4" style:family="text">
      <style:text-properties style:use-window-font-color="true" style:font-name="Times New Roman1" fo:font-size="13pt" fo:language="none" fo:country="none" style:text-underline-style="none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<text:s/>09.11.2020</text:p>
      <text:p text:style-name="P1"/>
      <text:p text:style-name="P1"><text:s text:c="41"/>BODY PARTS II</text:p>
      <text:p text:style-name="P1"/>
      <text:p text:style-name="P2">SŁOWNICTWO*</text:p>
      <text:p text:style-name="P2"/>
      <text:p text:style-name="P2">A BACK – plecy</text:p>
      <text:p text:style-name="P2">A TUMMY – brzuszek</text:p>
      <text:p text:style-name="P2">A TORSO – tułów</text:p>
      <text:p text:style-name="P2">A FINGER/FINGERS – palec u reki/palce</text:p>
      <text:p text:style-name="P2">TEETH - zęby</text:p>
      <text:p text:style-name="P2">A BOTTOM – pupa</text:p>
      <text:p text:style-name="P2">TOUCH – dotykać, dotknij</text:p>
      <text:p text:style-name="P2"/>
      <text:p text:style-name="P2"><text:s text:c="35"/><text:span text:style-name="T1">POMYŚL I DOTKNIJ – </text:span>zabawa utrwalająca schemat ciała</text:p>
      <text:p text:style-name="P2"/>
      <text:p text:style-name="P2">Na początku rodzic nazywa części ciała na sobie, misiu, lalce lub obrazku, a następnie prosi dziecko:</text:p>
      <text:p text:style-name="P2">TOUCH YOUR HEAD, NOSE, EAR, TUMMY itd.</text:p>
      <text:p text:style-name="P2">Stopniowo można zwiększać tempo poleceń.</text:p>
      <text:p text:style-name="P2"/>
      <text:p text:style-name="P2">Gdy dziecko już dobrze opanuje angielskie nazwy, rodzic wydaje polecenia, celowo wskazując na sobie inną część ciała. Dziecko uważnie słucha i stara się nie pomylić.</text:p>
      <text:p text:style-name="P2"/>
      <text:p text:style-name="P2"><text:s text:c="35"/><text:span text:style-name="T1">HEAD TO HEAD – </text:span>zabawa ruchowa</text:p>
      <text:p text:style-name="P2"/>
      <text:p text:style-name="P2">Jest to odpowiednik naszej zabawy „Ludzie do ludzi”. Rodzic puszcza dowolną muzykę i na przerwę w muzyce podaje część ciała: knees, hands, fingers, bottom itd. i w parze z rodzicem lub rodzeństwem dotykają się wybraną częścią ciała.</text:p>
      <text:p text:style-name="P2"/>
      <text:p text:style-name="P2"><text:s text:c="37"/><text:span text:style-name="T1">MÓJ ROBOT – </text:span>tworzenie obrazka z części</text:p>
      <text:p text:style-name="P2"/>
      <text:p text:style-name="P2">Dziecko dostaje kartkę A4 podzieloną dwiema liniami poziomymi i dwiema liniami pionowymi na 9 równych pól. Dziecko kładzie kartkę w orientacji pionowej. Rodzic na takiej samej kartce rysuje robota z figur geometrycznych i opowiada co robi, a dziecko to samo robi na swojej kartce. Postać robota rozmieszczona jest we wszystkich dziewięciu polach (idąc od góry):</text:p>
      <text:p text:style-name="P2">pierwszy rząd: ucho, głowa, ucho;</text:p>
      <text:p text:style-name="P2">drugi rząd: ręka, tułów, ręka;</text:p>
      <text:p text:style-name="P2">trzeci rząd: stopa, dwie nogi, stopa.</text:p>
      <text:p text:style-name="P2">Następnie uzupełniamy twarz robota (oczy, nos, usta, zęby) i kolorujemy.</text:p>
      <text:p text:style-name="P2">Teraz dziecko rozcina robota po liniach na 9 kartoników i na kartce A4 układa robota z części. Rodzic losuje wybraną część ciała robota i podaje jej angielska nazwę. Dziecko układa odpowiadający jej kartonik na podkładce lub nie wykonuje żadnego ruchu, jeśli ten kartonik już tam jest.</text:p>
      <text:p text:style-name="P2"/>
      <text:p text:style-name="P2"/>
      <text:p text:style-name="P4"><text:span text:style-name="T2">* Wymow</text:span><text:span text:style-name="T2">ę proszę sprawdzić w słowniku internetowym np. </text:span><text:a xlink:type="simple" xlink:href="https://www.wordreference.com/" text:style-name="Internet_20_link" text:visited-style-name="Visited_20_Internet_20_Link"><text:span text:style-name="T4">https://www.wordreference.com</text:span></text:a></text:p>
      <text:p text:style-name="P3"><text:soft-page-break/></text:p>
      <text:p text:style-name="P3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8T19:25:26.73</meta:creation-date>
    <meta:document-statistic meta:table-count="0" meta:image-count="0" meta:object-count="0" meta:page-count="2" meta:paragraph-count="25" meta:word-count="285" meta:character-count="1944"/>
    <dc:date>2020-11-08T19:58:09.29</dc:date>
    <meta:editing-duration>PT41S</meta:editing-duration>
    <meta:editing-cycles>1</meta:editing-cycles>
    <meta:generator>OpenOffice/4.1.7$Win32 OpenOffice.org_project/417m1$Build-9800</meta:generator>
  </office:meta>
</office:document-meta>
</file>