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">
      <style:paragraph-properties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6" style:family="paragraph" style:parent-style-name="Standard" style:list-style-name="">
      <style:paragraph-properties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4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5" style:family="text">
      <style:text-properties style:use-window-font-color="true" style:font-name="Times New Roman1" fo:font-size="13pt" fo:language="none" fo:country="none" style:text-underline-style="none" style:font-name-asian="Times New Roman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DLA STARSZYCH PRZEDSZKOLAKÓW – 16.11.2020</text:p>
      <text:p text:style-name="P1"/>
      <text:p text:style-name="P1"><text:s text:c="39"/>COLOURS – kolory</text:p>
      <text:p text:style-name="P1"/>
      <text:p text:style-name="P2">SŁOWNICTWO*</text:p>
      <text:p text:style-name="P3">RED - czerwony</text:p>
      <text:p text:style-name="P3">JELLOW - żółty</text:p>
      <text:p text:style-name="P3">GREEN - zielony</text:p>
      <text:p text:style-name="P3">BLUE – niebieski </text:p>
      <text:p text:style-name="P3">PURPLE - fioletowy</text:p>
      <text:p text:style-name="P3">PINK - różowy</text:p>
      <text:p text:style-name="P3"/>
      <text:p text:style-name="P2">SŁOWNICTWO BIERNE</text:p>
      <text:p text:style-name="P4">WALK – iść</text:p>
      <text:p text:style-name="P4">JUMP - skakać</text:p>
      <text:p text:style-name="P4">RUN - biec</text:p>
      <text:p text:style-name="P4">SKIP – podskakiwać </text:p>
      <text:p text:style-name="P3"/>
      <text:p text:style-name="P3"/>
      <text:p text:style-name="P3"><text:span text:style-name="T1">FOUR CORNERS </text:span>-zabawa ruchowa</text:p>
      <text:p text:style-name="P3">Rodzic umieszcza kartki w czterech kolorach w czterech rogach pokoju. Następnie wydaje polecenia dziecku, jednocześnie ilustrując je ruchem:</text:p>
      <text:p text:style-name="P3"/>
      <text:p text:style-name="P3">WALK TO RED (idź do czerwonego)</text:p>
      <text:p text:style-name="P3">JUMP TO JELLOW (skacz do żółtego)</text:p>
      <text:p text:style-name="P3">RUN TO GREEN (biegnij do zielonego)</text:p>
      <text:p text:style-name="P3">SKIP TO BLUE (idź w podskokach do niebieskiego).</text:p>
      <text:p text:style-name="P3"/>
      <text:p text:style-name="P3">Również dziecko przejąć rolę prowadzącego i wydawać polecenia.</text:p>
      <text:p text:style-name="P3"/>
      <text:p text:style-name="P1">TWISTER –<text:span text:style-name="T2"> zabawa ruchowa utrwalająca nazwy kolorów. Do zabawy można wykorzystać gotową planszę do gry twister lub zrobić ja samemu, przyklejając kolorowe koła do ceraty. Rodzic wydaje polecenia:</text:span></text:p>
      <text:p text:style-name="P1"><text:span text:style-name="T2"/></text:p>
      <text:p text:style-name="P1"><text:span text:style-name="T2">RIGHT HAND ON GREEN</text:span></text:p>
      <text:p text:style-name="P1"><text:span text:style-name="T2">LEFT HAND ON YELLOW</text:span></text:p>
      <text:p text:style-name="P1"><text:span text:style-name="T2">RIGHT LEG ON BLUE</text:span></text:p>
      <text:p text:style-name="P1"><text:span text:style-name="T2">LEFT LEG ON GREEN</text:span></text:p>
      <text:p text:style-name="P1"><text:span text:style-name="T2">Dziecko tworzy śmieszne pozy i starają się jak najdłużej w niej wytrwać. Dodatkowo można zadać dziecku pytanie: </text:span></text:p>
      <text:p text:style-name="P1"><text:span text:style-name="T2">WHERE IS YOUR HAND? (Gdzie jest twoja ręka?) </text:span></text:p>
      <text:p text:style-name="P1"><text:span text:style-name="T2">IT'S ON RED (ona jest na czerwonym)</text:span></text:p>
      <text:p text:style-name="P1"><text:span text:style-name="T2"/></text:p>
      <text:p text:style-name="P1">RED AND YELLOW –<text:span text:style-name="T2"> zabawa z rymowanką</text:span></text:p>
      <text:p text:style-name="P1"><text:span text:style-name="T2">Rodzic prezentuje dziecku rymowankę. Dziecko powtarza słowa i ilustruje je ruchem.</text:span></text:p>
      <text:p text:style-name="P1"><text:span text:style-name="T2">RED AND YELLOW SAY HELLO (dziecko mówi „hello”)</text:span></text:p>
      <text:p text:style-name="P1"><text:span text:style-name="T2">BLUE AND GREEN – TOUCH YOUR CHIN (dotyka podbródka)</text:span></text:p>
      <text:p text:style-name="P1"><text:span text:style-name="T2">PURPLE AND PINK – BLINK YOUR EYES, BLINK. (mruga)</text:span></text:p>
      <text:p text:style-name="P1"><text:soft-page-break/><text:span text:style-name="T2">Następnie rodzic <text:s/>rozkłada na dywanie kolorowe kartoniki w parach, jak w rymowance. Na początku dziecko nazywa kolejne kolory w parach, a rodzic dopowiada nazwy czynności, które razem wykonują. Po chwili zamieniają się rolami: rodzic mówi nazwy dwóch kolorów, a dziecko nazywa czynność. </text:span></text:p>
      <text:p text:style-name="P1"><text:span text:style-name="T2"/></text:p>
      <text:p text:style-name="P1"><text:span text:style-name="T2"/></text:p>
      <text:p text:style-name="P6"><text:span text:style-name="T3">* Wymow</text:span><text:span text:style-name="T3">ę proszę sprawdzić w słowniku internetowym np. </text:span><text:a xlink:type="simple" xlink:href="https://www.wordreference.com/" text:style-name="Internet_20_link" text:visited-style-name="Visited_20_Internet_20_Link"><text:span text:style-name="T5">https://www.wordreference.com</text:span></text:a></text:p>
      <text:p text:style-name="P5"/>
      <text:p text:style-name="P1"><text:span text:style-name="T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8T18:09:26.43</meta:creation-date>
    <meta:document-statistic meta:table-count="0" meta:image-count="0" meta:object-count="0" meta:page-count="2" meta:paragraph-count="36" meta:word-count="270" meta:character-count="1752"/>
    <dc:date>2020-11-18T18:52:05</dc:date>
    <meta:editing-duration>PT10M27S</meta:editing-duration>
    <meta:editing-cycles>1</meta:editing-cycles>
    <meta:generator>OpenOffice/4.1.7$Win32 OpenOffice.org_project/417m1$Build-9800</meta:generator>
  </office:meta>
</office:document-meta>
</file>