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J</text:span><text:span text:style-name="T2">ĘZYK ANGIELSKI DLA STARSZYCH PZREDSZKOLAK</text:span><text:span text:style-name="T3">ÓW<text:s/></text:span><text:span text:style-name="T4">–</text:span><text:span text:style-name="T5"><text:s/>21.12.20</text:span></text:p>
      <text:p text:style-name="P1"><text:span text:style-name="T6"/></text:p>
      <text:p text:style-name="P1"><text:span text:style-name="T7"><text:s text:c="40"/>CHRISTMAS TIME</text:span></text:p>
      <text:p text:style-name="P1"><text:span text:style-name="T8"/></text:p>
      <text:p text:style-name="P1"><text:span text:style-name="T9">S</text:span><text:span text:style-name="T10">ŁOWNICTWO:</text:span><text:span text:style-name="T11"><text:s/>*</text:span></text:p>
      <text:p text:style-name="P1"><text:span text:style-name="T12">A BELL - dzwonek</text:span></text:p>
      <text:p text:style-name="P1"><text:span text:style-name="T12">CRISTMAS CAROLS<text:s/></text:span><text:span text:style-name="T13">–</text:span><text:span text:style-name="T14"><text:s/>kol</text:span><text:span text:style-name="T15">ędy</text:span></text:p>
      <text:p text:style-name="P1"><text:span text:style-name="T16">MERRY CHRISTMAS<text:s/></text:span><text:span text:style-name="T17">–</text:span><text:span text:style-name="T18"><text:s/>Weso</text:span><text:span text:style-name="T19">łych Świąt Bożego Narodzenia</text:span></text:p>
      <text:p text:style-name="P1"><text:span text:style-name="T20"/></text:p>
      <text:p text:style-name="P1"><text:span text:style-name="T21">Santa Claus</text:span><text:span text:style-name="T22"><text:s/></text:span><text:span text:style-name="T23">–</text:span><text:span text:style-name="T24"><text:s/>zabawa na</text:span><text:span text:style-name="T25">śladowcza </text:span></text:p>
      <text:p text:style-name="P1"><text:span text:style-name="T26"/></text:p>
      <text:p text:style-name="P1"><text:span text:style-name="T27">Do zabawy potrzebny jest dzwonek. Rodzic mówi rymowank</text:span><text:span text:style-name="T28">ę, a dziecko naśladuje ruchy.</text:span></text:p>
      <text:p text:style-name="P1"><text:span text:style-name="T29">Listen to the bells!<text:s text:c="2"/></text:span><text:span text:style-name="T30">Rodzic dzwoni dzwonkiem, a dziecko przyk</text:span><text:span text:style-name="T31">łada dłoń do ucha</text:span></text:p>
      <text:p text:style-name="P1"><text:span text:style-name="T32">Oh, What's that noise?<text:s/></text:span><text:span text:style-name="T33">Robi zdziwion</text:span><text:span text:style-name="T34">ą minę</text:span></text:p>
      <text:p text:style-name="P1"><text:span text:style-name="T35">Is it a cat? -No!<text:s/></text:span><text:span text:style-name="T36">Robi koci grzbiet</text:span></text:p>
      <text:p text:style-name="P1"><text:span text:style-name="T37">Is it a dog? - No!<text:s/></text:span><text:span text:style-name="T38">Na</text:span><text:span text:style-name="T39">śladuje psa proszącego o kostkę</text:span></text:p>
      <text:p text:style-name="P1"><text:span text:style-name="T40">It is a Santa Claus!<text:s/></text:span><text:span text:style-name="T41">Skacze do góry w ge</text:span><text:span text:style-name="T42">ście radości</text:span></text:p>
      <text:p text:style-name="P1"><text:span text:style-name="T43"/></text:p>
      <text:p text:style-name="P1"><text:span text:style-name="T44">Listen to the bells!<text:s text:c="2"/></text:span><text:span text:style-name="T45">Rodzic dzwoni dzwonkiem, a dziecko przyk</text:span><text:span text:style-name="T46">łada dłoń do ucha</text:span></text:p>
      <text:p text:style-name="P1"><text:span text:style-name="T47">Oh, What's that noise?<text:s/></text:span><text:span text:style-name="T48">Robi zdziwion</text:span><text:span text:style-name="T49">ą minę</text:span></text:p>
      <text:p text:style-name="P1"><text:span text:style-name="T50">Is it a mum? - No!<text:s/></text:span><text:span text:style-name="T51">Krzy</text:span><text:span text:style-name="T52">żuje ręce i kładzie dłonie na barkach</text:span></text:p>
      <text:p text:style-name="P1"><text:span text:style-name="T53">Is it a dad? - No!<text:s/></text:span><text:span text:style-name="T54">Opuszcza skrzy</text:span><text:span text:style-name="T55">żowane ręce na wysokości klatki piersiowej</text:span></text:p>
      <text:p text:style-name="P1"><text:span text:style-name="T56">It is a Santa Claus!<text:s/></text:span><text:span text:style-name="T57">Skacze do góry w ge</text:span><text:span text:style-name="T58">ście radości</text:span></text:p>
      <text:p text:style-name="P1"><text:span text:style-name="T59"/></text:p>
      <text:p text:style-name="P1"><text:span text:style-name="T60">Dla kogo ten prezent? -<text:s/></text:span><text:span text:style-name="T61">zagadki dotykowe</text:span></text:p>
      <text:p text:style-name="P1"><text:span text:style-name="T62"/></text:p>
      <text:p text:style-name="P1"><text:span text:style-name="T63">Do tej zabawy trzeba przygotowa</text:span><text:span text:style-name="T64">ć<text:s/></text:span><text:span text:style-name="T65">„</text:span><text:span text:style-name="T66">prezenty</text:span><text:span text:style-name="T67">”</text:span><text:span text:style-name="T68">: np. mucha, korale, szminka,<text:s/></text:span><text:span text:style-name="T69">śrubokręt, metr, lalka, pluszowy miś.</text:span></text:p>
      <text:p text:style-name="P1"><text:span text:style-name="T70">Stawiamy na dywanie pude</text:span><text:span text:style-name="T71">łko z wyciętym otworem na rękę. Dziecko za pomocą dotyku sprawdzają prezent schowany w pudełku. Dziecko po wyjęciu prezentu musi zdecydować do kogo on trafi.</text:span></text:p>
      <text:p text:style-name="P1"><text:span text:style-name="T72">This is for my mum/ dad/ brother/ sister/ granny/ grandpa.</text:span></text:p>
      <text:p text:style-name="P1"><text:span text:style-name="T72"/></text:p>
      <text:p text:style-name="P1"><text:span text:style-name="T73">We wish you a Merry Christmas -<text:s/></text:span><text:span text:style-name="T74">śpiewamy popularną angielską kolędę</text:span><text:span text:style-name="T75"/></text:p>
      <text:p text:style-name="P1"><text:span text:style-name="T75"/></text:p>
      <text:p text:style-name="P1"><text:span text:style-name="T76">We wish you a Merry Christmas -<text:s/></text:span><text:span text:style-name="T77">życzymy wam Wesołych Świat</text:span><text:span text:style-name="T78"/></text:p>
      <text:p text:style-name="P1"><text:span text:style-name="T79">We wish you a Merry Christmas </text:span></text:p>
      <text:p text:style-name="P1"><text:span text:style-name="T79">We wish you a Merry Christmas </text:span></text:p>
      <text:p text:style-name="P1"><text:span text:style-name="T79">And a Happy New Year! - oraz Szcz</text:span><text:span text:style-name="T80">ęśliwego Nowego Roku</text:span></text:p>
      <text:p text:style-name="P1"><text:span text:style-name="T80"/></text:p>
      <text:p text:style-name="P1"><text:span text:style-name="T80">Poniżej link Do jednej z wersji tej kolędy:</text:span></text:p>
      <text:p text:style-name="P1"><text:a xlink:href="https://www.youtube.com/watch?v=g-OF7KGyDis"><text:span text:style-name="T81">https://www.youtube.com/watch?v=g-OF7KGyDis</text:span></text:a><text:span text:style-name="T82"/></text:p>
      <text:p text:style-name="P1"><text:span text:style-name="T83"/></text:p>
      <text:p text:style-name="P2"><text:span text:style-name="T84"/></text:p>
      <text:p text:style-name="P2"><text:span text:style-name="T85">* Wymow</text:span><text:span text:style-name="T86">ę proszę sprawdzić w słowniku internetowym np.<text:s/></text:span><text:a xlink:href="https://www.wordreference.com/"><text:span text:style-name="T88">https://www.wordreference.com</text:span></text:a><text:span text:style-name="T89"/></text:p>
      <text:p text:style-name="P2"><text:span text:style-name="T89"/></text:p>
      <text:p text:style-name="P2"><text:span text:style-name="T89"/></text:p>
      <text:p text:style-name="P3"><text:span text:style-name="T90"/></text:p>
      <text:p text:style-name="P3"><text:span text:style-name="T91"/></text:p>
      <text:p text:style-name="P3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