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P6" style:family="paragraph" style:parent-style-name="Standard" style:list-style-name="">
      <style:paragraph-properties style:text-autospac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5" style:family="text">
      <style:text-properties style:font-name="Calibri" fo:font-size="11pt" fo:language="none" fo:country="none" style:font-name-asian="Calibri" style:font-size-asian="11pt" style:font-name-complex="Calibri" style:font-size-complex="11pt"/>
    </style:style>
    <style:style style:name="T6" style:family="text">
      <style:text-properties style:font-name="Times New Roman1" fo:font-size="13pt" fo:language="none" fo:country="none" style:font-name-asian="Times New Roman1" style:font-size-asian="13pt" style:font-name-complex="Times New Roman1" style:font-size-complex="13pt"/>
    </style:style>
    <style:style style:name="T7" style:family="text">
      <style:text-properties fo:color="#0000ff" style:font-name="Times New Roman1" fo:font-size="13pt" fo:language="none" fo:country="none" style:text-underline-style="solid" style:text-underline-width="auto" style:text-underline-color="font-color" style:font-name-asian="Times New Roman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ĘZYK ANGIELSKI DLA STARSZYCH PRZEDSZKOLAKÓW 23.11.20</text:p>
      <text:p text:style-name="P2"/>
      <text:p text:style-name="P2"><text:s text:c="26"/>AUTUMN CLOTHES – <text:span text:style-name="T1">jesienne ubrania</text:span></text:p>
      <text:p text:style-name="P2"><text:span text:style-name="T1"/></text:p>
      <text:p text:style-name="P4"><text:span text:style-name="T1">SŁOWNICTWO*</text:span></text:p>
      <text:p text:style-name="P2"><text:span text:style-name="T1">WELLIES – kalosze</text:span></text:p>
      <text:p text:style-name="P2"><text:span text:style-name="T1">AN UMBRELLA – parasol</text:span></text:p>
      <text:p text:style-name="P2"><text:span text:style-name="T1">A RAINCOAT – płaszcz przeciwdeszczowy</text:span></text:p>
      <text:p text:style-name="P2"><text:span text:style-name="T1">A PUDDLE - kałuża</text:span></text:p>
      <text:p text:style-name="P2"><text:span text:style-name="T1">OPEN - otwórz</text:span></text:p>
      <text:p text:style-name="P2"><text:span text:style-name="T1">CLOSE - zamknij</text:span></text:p>
      <text:p text:style-name="P2"><text:span text:style-name="T1">IT'S RAINING – jest deszczowo</text:span></text:p>
      <text:p text:style-name="P2"><text:span text:style-name="T1">IT'S WINDY – jest wietrznie</text:span></text:p>
      <text:p text:style-name="P2"><text:span text:style-name="T1"/></text:p>
      <text:p text:style-name="P2"><text:span text:style-name="T1"/></text:p>
      <text:p text:style-name="P2"><text:span text:style-name="T1">Rodzic przygotowuje torbę lub worek i wyjmując kalosze, mówi:</text:span></text:p>
      <text:p text:style-name="P2"><text:span text:style-name="T1"/></text:p>
      <text:p text:style-name="P2">Look! Wellies! <text:span text:style-name="T1">Podaje kolor np. </text:span>Green wellies. Kasia, put on the wellies!</text:p>
      <text:p text:style-name="P2"><text:span text:style-name="T1">( pokazuje gestem, aby dziecko założyło kalosze)</text:span></text:p>
      <text:p text:style-name="P2">Good! Very good! Take off the wellies.<text:span text:style-name="T1"> ( zachęca dziecko, aby zdjęło kalosze).</text:span></text:p>
      <text:p text:style-name="P2">Good!</text:p>
      <text:p text:style-name="P2"/>
      <text:p text:style-name="P3">Wyjmuje płaszcz przeciwdeszczowy i mówi:</text:p>
      <text:p text:style-name="P3"/>
      <text:p text:style-name="P2">Look! A raincoat! A red raincoat.</text:p>
      <text:p text:style-name="P2">Put on the raincoat! <text:span text:style-name="T1">(zachęca, aby dziecko założyło płaszcz)</text:span></text:p>
      <text:p text:style-name="P2">Good! Very good!</text:p>
      <text:p text:style-name="P2">Take off the raincoat.<text:span text:style-name="T1"> ( zachęca do zdjęcia płaszcza)</text:span></text:p>
      <text:p text:style-name="P2">Good!</text:p>
      <text:p text:style-name="P2"/>
      <text:p text:style-name="P3">Wyjmuje parasol i mówi:</text:p>
      <text:p text:style-name="P3"/>
      <text:p text:style-name="P2">Look! An umbrella! A blue umbrella!</text:p>
      <text:p text:style-name="P2">Open the umbrella! <text:span text:style-name="T1">(pokazuje dziecku, by otworzyło parasol)</text:span></text:p>
      <text:p text:style-name="P2">Good! Very good!</text:p>
      <text:p text:style-name="P2">Close the umbrella. <text:span text:style-name="T1">(zachęca dziecko do zamknięcia parasola)</text:span></text:p>
      <text:p text:style-name="P2">Good!</text:p>
      <text:p text:style-name="P2"/>
      <text:p text:style-name="P3">Na zakończenie zabawy rodzic kilkukrotnie pokazuje przedmioty: kalosze, płaszcz parasol. Zachęca dziecko do kilkukrotnego powtórzenia każdego słówka po angielsku: głośno, cicho, szybko, wolno.</text:p>
      <text:p text:style-name="P3"/>
      <text:p text:style-name="P2">ZABAWA RUCHOWA</text:p>
      <text:p text:style-name="P2"/>
      <text:p text:style-name="P3">Rodzic puszcza dowolną muzykę bez tekstu, dziecko porusza się swobodnie po pokoju. Na przerwę w muzyce rodzic podaje jedna z komend, A dziecko pokazuje gestem:</text:p>
      <text:p text:style-name="P3"/>
      <text:p text:style-name="P2">Clap your hands! <text:span text:style-name="T1">(klaszcze)</text:span></text:p>
      <text:p text:style-name="P2"><text:soft-page-break/>Stamp your feet! <text:span text:style-name="T1">(tupie)</text:span></text:p>
      <text:p text:style-name="P2">Put on wellies! <text:span text:style-name="T1">(zakłada kalosze)</text:span></text:p>
      <text:p text:style-name="P2">Nod your head! <text:span text:style-name="T1">(kiwa głową)</text:span></text:p>
      <text:p text:style-name="P2">Take off a raincoat! <text:span text:style-name="T1">(zdejmuje płszcz)</text:span></text:p>
      <text:p text:style-name="P2">It's raining! <text:span text:style-name="T1">(pokazuje palcami padający deszcz)</text:span></text:p>
      <text:p text:style-name="P2">It's windy! <text:span text:style-name="T1">(ręce podniesione do góry, ruch kołyszącego się drzewa)</text:span></text:p>
      <text:p text:style-name="P2"><text:span text:style-name="T1"/></text:p>
      <text:p text:style-name="P2"><text:span text:style-name="T1">Następnie dziecko podaje polecenia, a rodzic wykonuje.</text:span></text:p>
      <text:p text:style-name="P2"><text:span text:style-name="T1"/></text:p>
      <text:p text:style-name="P2"><text:span text:style-name="T2">Going for a walk </text:span><text:span text:style-name="T3"><text:s/>-</text:span><text:span text:style-name="T1"> opowieść ruchowa</text:span></text:p>
      <text:p text:style-name="P2"><text:span text:style-name="T1"/></text:p>
      <text:p text:style-name="P2"><text:span text:style-name="T1">Rodzic opowiada i ilustruje treść ruchem, a dziecko naśladuje:</text:span></text:p>
      <text:p text:style-name="P2"><text:span text:style-name="T1"/></text:p>
      <text:p text:style-name="P2">We are going for a walk buy it's rainy outside. Please, put on your wellies.<text:span text:style-name="T1"> (dziecko naśladuje ubieranie kaloszy) </text:span>Put on your raincoat<text:span text:style-name="T1"> (naśladuje zakładanie płaszcza). </text:span>Take<text:span text:style-name="T1"> </text:span>your umbrella <text:span text:style-name="T1">(naśladuje trzymanie rozłożonego parasola). </text:span>Now we are ready for a walk.<text:span text:style-name="T1"> </text:span>Let's go<text:span text:style-name="T1"> (maszerujemy, można włączyć spokojną muzykę). </text:span>Look it's a puddle. Let's jump in<text:span text:style-name="T1"> </text:span>the puddle <text:span text:style-name="T1">(skacze w kałuży).</text:span> It's time to go back<text:span text:style-name="T1"> (znów maszeruje do rytmu). </text:span>We are at<text:span text:style-name="T1"> </text:span>home. Take off your raincoat. Take off your wellies. <text:span text:style-name="T1">(naśladuje zdejmowanie płaszcza i kaloszy).</text:span> Put the umbrella away.</text:p>
      <text:p text:style-name="P2"><text:span text:style-name="T1"/></text:p>
      <text:p text:style-name="P2"><text:span text:style-name="T1">Na koniec dziecko przypomina. Co było potrzebne na spacerze.</text:span></text:p>
      <text:p text:style-name="P1"><text:span text:style-name="T1"/></text:p>
      <text:p text:style-name="P5"/>
      <text:p text:style-name="P6"><text:span text:style-name="T4">* Wymow</text:span><text:span text:style-name="T4">ę proszę sprawdzić w słowniku internetowym np. </text:span><text:a xlink:type="simple" xlink:href="https://www.wordreference.com/" text:style-name="Internet_20_link" text:visited-style-name="Visited_20_Internet_20_Link"><text:span text:style-name="T7">https://www.wordreference.com</text:span></text:a></text:p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script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1T18:21:51.56</meta:creation-date>
    <meta:document-statistic meta:table-count="0" meta:image-count="0" meta:object-count="0" meta:page-count="2" meta:paragraph-count="44" meta:word-count="369" meta:character-count="2450"/>
    <dc:date>2020-11-21T19:32:25.82</dc:date>
    <meta:editing-duration>PT3M42S</meta:editing-duration>
    <meta:editing-cycles>1</meta:editing-cycles>
    <meta:generator>OpenOffice/4.1.7$Win32 OpenOffice.org_project/417m1$Build-9800</meta:generator>
  </office:meta>
</office:document-meta>
</file>