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8" style:family="paragraph" style:parent-style-name="Standard" style:list-style-name="">
      <style:paragraph-properties fo:line-height="100%" style:text-autospace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6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7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– 28.12.20</text:p>
      <text:p text:style-name="P1"/>
      <text:p text:style-name="P1"><text:s text:c="45"/>A SNOWMAN </text:p>
      <text:p text:style-name="P1"/>
      <text:p text:style-name="P2">SŁOWNICTWO<text:span text:style-name="T1">: *</text:span></text:p>
      <text:p text:style-name="P2"><text:span text:style-name="T1">A SNOWMAN – bałwan</text:span></text:p>
      <text:p text:style-name="P2"><text:span text:style-name="T1">HAPPY – szczęśliwy</text:span></text:p>
      <text:p text:style-name="P2"><text:span text:style-name="T1">ANGRY – zły</text:span></text:p>
      <text:p text:style-name="P2"><text:span text:style-name="T1">SAD – smutny</text:span></text:p>
      <text:p text:style-name="P2"><text:span text:style-name="T1">SCARED – przestraszony</text:span></text:p>
      <text:p text:style-name="P2"><text:span text:style-name="T1"/></text:p>
      <text:p text:style-name="P2">ZWROTY:</text:p>
      <text:p text:style-name="P6">I'VE GOT – mam</text:p>
      <text:p text:style-name="P6">WHERE ARE YOU – gdzie jesteś</text:p>
      <text:p text:style-name="P6">I AM HERE – tutaj jestem</text:p>
      <text:p text:style-name="P2"><text:span text:style-name="T1"/></text:p>
      <text:p text:style-name="P2"><text:span text:style-name="T1"/></text:p>
      <text:p text:style-name="P4">Zabawa naśladowcza</text:p>
      <text:p text:style-name="P4"><text:span text:style-name="T2"/></text:p>
      <text:p text:style-name="P4"><text:span text:style-name="T2">Rodzic czyta rymowankę, a dziecko w pozycji stojącej wykonuje do niej ruchy:</text:span></text:p>
      <text:p text:style-name="P4"><text:span text:style-name="T1">I am a snowman </text:span></text:p>
      <text:p text:style-name="P4"><text:span text:style-name="T1">standing all day long. </text:span><text:span text:style-name="T2">dziecko ugina kolana na zewnątrz, dłonie łączy na brzuchu i lekko kołysze się na boki</text:span></text:p>
      <text:p text:style-name="P4"><text:span text:style-name="T1">I've got a nose </text:span><text:span text:style-name="T2">pokazuje kolejno: nos, oczy, usta, głowę</text:span></text:p>
      <text:p text:style-name="P4"><text:span text:style-name="T1">I've got two eyes </text:span></text:p>
      <text:p text:style-name="P4"><text:span text:style-name="T2">I</text:span><text:span text:style-name="T1">'ve got a mouth</text:span></text:p>
      <text:p text:style-name="P4"><text:span text:style-name="T1">I've got a head</text:span></text:p>
      <text:p text:style-name="P4"><text:span text:style-name="T1">But no toes. <text:s/>-</text:span><text:span text:style-name="T2"> spogląda wdół</text:span></text:p>
      <text:p text:style-name="P4"><text:span text:style-name="T2"/></text:p>
      <text:p text:style-name="P4">Słuchaj i rysuj <text:span text:style-name="T1">– </text:span><text:span text:style-name="T2">rysowanie pod dyktando</text:span></text:p>
      <text:p text:style-name="P4"><text:span text:style-name="T2"/></text:p>
      <text:p text:style-name="P4"><text:span text:style-name="T2">Dziecko ma kartkę i ołówek. Na początek rysuje 3 kule. Następnie słuchając słów powyższej rymowanki rysuje poszczególne części ciała bałwanka. </text:span></text:p>
      <text:p text:style-name="P4"><text:span text:style-name="T2"/></text:p>
      <text:p text:style-name="P4">Zabawa ruchowa </text:p>
      <text:p text:style-name="P3"><text:span text:style-name="T1">Do zabawy proszę przygotować sylwety bałwanów lub sama głowę prezentujące emocje: smutek, radość, złość i strach. Nazywamy te emocje w języku angielskim i przyporządkowujemy do sylwet. Następnie rodzic mówi rymowankę:</text:span></text:p>
      <text:p text:style-name="P3"><text:span text:style-name="T1"/></text:p>
      <text:p text:style-name="P5"><text:span text:style-name="T1">Happy <text:s/>snowman, happy snowman</text:span></text:p>
      <text:p text:style-name="P5"><text:span text:style-name="T1">Where are you?</text:span></text:p>
      <text:p text:style-name="P3"><text:span text:style-name="T1">Dziecko odnajduje odpowiedniego bałwanka i odpowiada:</text:span></text:p>
      <text:p text:style-name="P5"><text:span text:style-name="T1">I am here, I am here. </text:span></text:p>
      <text:p text:style-name="P5"><text:span text:style-name="T1"/></text:p>
      <text:p text:style-name="P5"><text:span text:style-name="T1">Angry snowman, angry snowman</text:span></text:p>
      <text:p text:style-name="P5"><text:span text:style-name="T1">Where are you?</text:span></text:p>
      <text:p text:style-name="P5"><text:span text:style-name="T1">I am here, I am here. </text:span></text:p>
      <text:p text:style-name="P5"><text:span text:style-name="T1"/></text:p>
      <text:p text:style-name="P5"><text:soft-page-break/><text:span text:style-name="T1">Sad snowman, sad snowman</text:span></text:p>
      <text:p text:style-name="P5"><text:span text:style-name="T1">Where are you?</text:span></text:p>
      <text:p text:style-name="P5"><text:span text:style-name="T1">I am here, I am here. </text:span></text:p>
      <text:p text:style-name="P5"><text:span text:style-name="T1"/></text:p>
      <text:p text:style-name="P5"><text:span text:style-name="T1">Scared snowman, scared snowman</text:span></text:p>
      <text:p text:style-name="P5"><text:span text:style-name="T1">Where are you?</text:span></text:p>
      <text:p text:style-name="P5"><text:span text:style-name="T1">I am here, I am here. </text:span></text:p>
      <text:p text:style-name="P5"><text:span text:style-name="T1"/></text:p>
      <text:p text:style-name="P5">Bałwanek stoi, bałwanek idzie na spacer</text:p>
      <text:p text:style-name="P5"><text:span text:style-name="T1"/></text:p>
      <text:p text:style-name="P3"><text:span text:style-name="T1">Do zabawy potrzebne 3 osoby oraz 3 piłki, najlepiej różnej wielkości. Każda osoba toczy piłkę po podłodze, jak śniegowa kulę (</text:span><text:span text:style-name="T3">a snowball</text:span><text:span text:style-name="T1">). Na hasło </text:span><text:span text:style-name="T3">I am a snowman standing all</text:span><text:span text:style-name="T1"> </text:span><text:span text:style-name="T3">day long <text:s/></text:span><text:span text:style-name="T1">układamy piłki jena na drugiej, przez chwilę ją trzymać. Na hasło </text:span><text:span text:style-name="T3">walking all day</text:span><text:span text:style-name="T1"> poruszamy się wraz z powstałym bałwankiem.</text:span></text:p>
      <text:p text:style-name="P5"><text:span text:style-name="T1"/></text:p>
      <text:p text:style-name="P3"><text:span text:style-name="T1"/></text:p>
      <text:p text:style-name="P8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7">https://www.wordreference.com</text:span></text:a></text:p>
      <text:p text:style-name="P7"/>
      <text:p text:style-name="P7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5T19:08:37.04</meta:creation-date>
    <meta:document-statistic meta:table-count="0" meta:image-count="0" meta:object-count="0" meta:page-count="2" meta:paragraph-count="41" meta:word-count="293" meta:character-count="1783"/>
    <dc:date>2020-11-25T19:47:05.67</dc:date>
    <meta:editing-duration>PT5M6S</meta:editing-duration>
    <meta:editing-cycles>1</meta:editing-cycles>
    <meta:generator>OpenOffice/4.1.7$Win32 OpenOffice.org_project/417m1$Build-9800</meta:generator>
  </office:meta>
</office:document-meta>
</file>