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28.01.21</text:p>
      <text:p text:style-name="P1"/>
      <text:p text:style-name="P1"><text:s text:c="46"/><text:span text:style-name="T1"><text:s text:c="3"/>MY HOME</text:span></text:p>
      <text:p text:style-name="P1"><text:span text:style-name="T1"/></text:p>
      <text:p text:style-name="P5">Słownictwo: *</text:p>
      <text:p text:style-name="P5"/>
      <text:p text:style-name="P4">HOME - dom</text:p>
      <text:p text:style-name="P4">ROOM - pokój</text:p>
      <text:p text:style-name="P4">LIVING ROOM - salon</text:p>
      <text:p text:style-name="P4">KITCHEN - kuchnia</text:p>
      <text:p text:style-name="P4">BEDROOM - sypialnia</text:p>
      <text:p text:style-name="P4">BATHROOM - łazienka</text:p>
      <text:p text:style-name="P4">GARAGE - garaż</text:p>
      <text:p text:style-name="P4">ATTIC – strych</text:p>
      <text:p text:style-name="P4"/>
      <text:p text:style-name="P4"><text:span text:style-name="T7">Słownictwo bierne: </text:span>to cook- gotować, dinner – obiad, to sleep – spać, to take a bath – kapać się, to mend a bike – naprawiać rower, to play – bawić się, a train set – kolejka, </text:p>
      <text:p text:style-name="P4">to draw – rysować, to brush teeth – szczotkować zęby, to peel carrots – obierać marchewki</text:p>
      <text:p text:style-name="P4"/>
      <text:p text:style-name="P4">Rodzic pokazuje obrazki przedstawiające pomieszczenia w domu, lub wskazuje realne pomieszczenia i nazywa je w języku angielskim, a dziecko powtarza.</text:p>
      <text:p text:style-name="P4"/>
      <text:p text:style-name="P4">Rymowanka utrwalająca słownictwo:</text:p>
      <text:p text:style-name="P4"/>
      <text:p text:style-name="P2">Kitchen, kitchen,</text:p>
      <text:p text:style-name="P2">one, two, three.</text:p>
      <text:p text:style-name="P2">Please repeat after me.</text:p>
      <text:p text:style-name="P2"/>
      <text:p text:style-name="P4"><text:span text:style-name="T1">My family, my home</text:span> – zabawa językowa. Do zabawy wykorzystujemy ilustracje różnych pomieszczeń oraz sylwety/zdjęcia członków rodziny. Rodzic mówi:</text:p>
      <text:p text:style-name="P4"/>
      <text:p text:style-name="P2">-Grandma is in the kitchen. She is cooking dinner.</text:p>
      <text:p text:style-name="P2">-Grandpa is in the bedroom. He is sleeping.</text:p>
      <text:p text:style-name="P2">-Mummy is in the bathroom. She is taking a bath.</text:p>
      <text:p text:style-name="P2">-Daddy is in the garage. He is mending a bike.</text:p>
      <text:p text:style-name="P2">-Brother is in the attic. He is playing with his train set.</text:p>
      <text:p text:style-name="P2">-Sister is in the living room. She is drawing.</text:p>
      <text:p text:style-name="P2"/>
      <text:p text:style-name="P4">Następnie rodzic zadaje pytania:</text:p>
      <text:p text:style-name="P2">Where is mummy? What is she doing?</text:p>
      <text:p text:style-name="P4">Dziecko wskazuje, a następnie wspólnie powtarzają nazwę pokoju.</text:p>
      <text:p text:style-name="P4"/>
      <text:p text:style-name="P4"/>
      <text:p text:style-name="P4"/>
      <text:p text:style-name="P6"><text:soft-page-break/>What is wrong? <text:span text:style-name="T3">Rodzic wypowiada fałszywe zdania na temat domu i jego mieszkańców. W każdym stwierdzeniu coś się nie zgadza z sytuacją przedstawioną na ilustracją. Zadaniem dziecka jest odnaleźć błąd i go poprawić.</text:span></text:p>
      <text:p text:style-name="P6"><text:span text:style-name="T3"/></text:p>
      <text:p text:style-name="P3"><text:span text:style-name="T3">Daddy is in the kitchen. He is cooking dinner.</text:span></text:p>
      <text:p text:style-name="P3"><text:span text:style-name="T3">Mummy is in the bathroom. She is brushing her teeth.</text:span></text:p>
      <text:p text:style-name="P3"><text:span text:style-name="T3">Grandpa is in the living room. He is sleeping.</text:span></text:p>
      <text:p text:style-name="P3"><text:span text:style-name="T3">Sister is in the attic. She is drawing.</text:span></text:p>
      <text:p text:style-name="P3"><text:span text:style-name="T3">Brother is in the garage. He is mending a bike.</text:span></text:p>
      <text:p text:style-name="P3"><text:span text:style-name="T3">Grandma is in the kitchen. She is peeling the carrots.</text:span></text:p>
      <text:p text:style-name="P3"><text:span text:style-name="T3"/></text:p>
      <text:p text:style-name="P2"/>
      <text:p text:style-name="P4"/>
      <text:p text:style-name="P4"><text:span text:style-name="T1">Who lives with me?</text:span> - zabawa językowa z elementami kodowania.</text:p>
      <text:p text:style-name="P4">Potrzebne są sylwety członków rodziny, można dołączyć jeszcze zwierzęta, pod każdą sylwetą należy przypiąć kwadracik w innym kolorze, który ja symbolizuje (<text:span text:style-name="T2">mummy- jellow, daddy – blue, brother – green, sister – pink, grandma – red, grandpa – purple, dog – black, cat – white, fish – orange). </text:span>Następnie dziecko dostaje szablon domu i kwadraciki we wszystkich kolorach. Zadanie polega na przyklejeniu na domku kwadratów/okienek, odpowiadających członkom rodziny. Jeśli dziecko ma 3 siostry, przykleja 3 różowe kwadraciki.</text:p>
      <text:p text:style-name="P4">Przykładowe pytania/polecenia: <text:span text:style-name="T2">Do you live with your mummy? Please stick a jellow square.</text:span></text:p>
      <text:p text:style-name="P4">Po wykonaniu zadania dziecko opowiada, kto mieszka w jego domu. </text:p>
      <text:p text:style-name="P4">Przykładowo: - <text:span text:style-name="T2">Who lives with you? - Who lives in your house?</text:span> -<text:span text:style-name="T2">I live with my mummy, my daddy, my sister and my brother.</text:span></text:p>
      <text:p text:style-name="P4"><text:span text:style-name="T2"/></text:p>
      <text:p text:style-name="P4"/>
      <text:p text:style-name="P4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6">https://www.wordreference.com</text:span></text:a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4T19:47:28.41</meta:creation-date>
    <meta:document-statistic meta:table-count="0" meta:image-count="0" meta:object-count="0" meta:page-count="2" meta:paragraph-count="41" meta:word-count="446" meta:character-count="2746"/>
    <dc:date>2021-01-24T21:14:38.48</dc:date>
    <meta:editing-duration>PT1M50S</meta:editing-duration>
    <meta:editing-cycles>1</meta:editing-cycles>
    <meta:generator>OpenOffice/4.1.7$Win32 OpenOffice.org_project/417m1$Build-9800</meta:generator>
  </office:meta>
</office:document-meta>
</file>