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 8.02.21</text:p>
      <text:p text:style-name="P1"/>
      <text:p text:style-name="P1"><text:s text:c="33"/><text:span text:style-name="T1">ZABAWY RUCHOWE </text:span></text:p>
      <text:p text:style-name="P4"/>
      <text:p text:style-name="P1">Utrwalanie poznanego słownictwa.</text:p>
      <text:p text:style-name="P1"/>
      <text:p text:style-name="P2">Jump like a ball – <text:span text:style-name="T2">zabawa ruchowo-naśladowcza</text:span></text:p>
      <text:p text:style-name="P1"/>
      <text:p text:style-name="P1">Do zabawy wykorzystujemy ulubione zabawki: piłkę, laleczkę, misia, skakankę. Dziecko poznaje ich angielską nazwę. Rodzic mówi tekst rymowani i wspólnie z dzieckiem wykonuje odpowiedni ruch.</text:p>
      <text:p text:style-name="P1"/>
      <text:p text:style-name="P3">Jump like a ball, jump like a ball <text:s/><text:span text:style-name="T3">skaczemy jak piłki</text:span></text:p>
      <text:p text:style-name="P3">Dance like a doll, dance like a doll <text:s text:c="2"/><text:span text:style-name="T3">tańczymy jak laleczki</text:span></text:p>
      <text:p text:style-name="P3">Skip like a girl, skip like a girl <text:s text:c="2"/><text:span text:style-name="T3">nasladujemy skakanie na skakance</text:span></text:p>
      <text:p text:style-name="P3">Sleep like a bear, sleep like a bear <text:s text:c="2"/><text:span text:style-name="T3">kładziemy się na dywanie i „chrapiemy”</text:span></text:p>
      <text:p text:style-name="P3"/>
      <text:p text:style-name="P3"/>
      <text:p text:style-name="P5"><text:span text:style-name="T1">Warm up </text:span>– zabawa ruchowa</text:p>
      <text:p text:style-name="P5"/>
      <text:p text:style-name="P5">Touch your toes,</text:p>
      <text:p text:style-name="P5">touch your knees,</text:p>
      <text:p text:style-name="P5">touch your head.</text:p>
      <text:p text:style-name="P5">Stand up, please.</text:p>
      <text:p text:style-name="P5">And march, march, march <text:s/>x3 <text:s text:c="2"/>/</text:p>
      <text:p text:style-name="P5">Then sit down! <text:s text:c="25"/>/ x2</text:p>
      <text:p text:style-name="P5"/>
      <text:p text:style-name="P5">Touch your toes,</text:p>
      <text:p text:style-name="P5">touch your knees,</text:p>
      <text:p text:style-name="P5">touch your head.</text:p>
      <text:p text:style-name="P5">Stand up, please.</text:p>
      <text:p text:style-name="P5">And jump, jump, jump <text:s text:c="2"/>x3 <text:s text:c="2"/>/</text:p>
      <text:p text:style-name="P5">Then sit down! <text:s text:c="22"/>/ x2</text:p>
      <text:p text:style-name="P5"/>
      <text:p text:style-name="P5"/>
      <text:p text:style-name="P5">Touch your toes,</text:p>
      <text:p text:style-name="P5">touch your knees,</text:p>
      <text:p text:style-name="P5">touch your head.</text:p>
      <text:p text:style-name="P5">Stand up, please.</text:p>
      <text:p text:style-name="P5">And run, run, run <text:s text:c="2"/>x3 <text:s/>/</text:p>
      <text:p text:style-name="P5">Then sit down! <text:s text:c="12"/>/ x2</text:p>
      <text:p text:style-name="P5"/>
      <text:p text:style-name="P5">Zabawę można modyfikować wg własnego pomysłu, np. dance, walk, shake....</text:p>
      <text:p text:style-name="P5"/>
      <text:p text:style-name="P5"/>
      <text:p text:style-name="P5"><text:soft-page-break/><text:span text:style-name="T1">Rób, co potrafisz najlepiej</text:span> – zabawa naśladowcza.</text:p>
      <text:p text:style-name="P5"/>
      <text:p text:style-name="P5">Przygotowujemy różne maskotki: umiejące pływać (ryba, kaczka, pingwin), umiejące skakać (kangur, zając, żabka), umiejące biegać (pies, tygrys, struś), umiejące latać (motyl, pszczoła, ptak). <text:s/>Ustalamy, w jaki sposób potrafią się poruszać. Dziecko wybiera zwierzę i mówi: I can swim/ run/ fly/ jump i wykonuje odpowiedni ruch.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6T18:44:41.89</meta:creation-date>
    <meta:document-statistic meta:table-count="0" meta:image-count="0" meta:object-count="0" meta:page-count="2" meta:paragraph-count="31" meta:word-count="227" meta:character-count="1497"/>
    <dc:date>2021-02-06T19:20:29.99</dc:date>
    <meta:editing-duration>PT3M57S</meta:editing-duration>
    <meta:editing-cycles>1</meta:editing-cycles>
    <meta:generator>OpenOffice/4.1.7$Win32 OpenOffice.org_project/417m1$Build-9800</meta:generator>
  </office:meta>
</office:document-meta>
</file>