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6" style:family="paragraph" style:parent-style-name="Standard" style:list-style-name="">
      <style:paragraph-properties fo:line-height="100%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7" style:family="paragraph" style:parent-style-name="Standard" style:list-style-name="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7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8" style:family="text">
      <style:text-properties style:font-name="Calibri" fo:font-size="11pt" fo:language="none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9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10" style:family="text">
      <style:text-properties fo:color="#0000ff" style:font-name="Times New Roman1" fo:font-size="13pt" fo:language="none" fo:country="none" style:text-underline-style="solid" style:text-underline-width="auto" style:text-underline-color="font-color" style:font-name-asian="Times New Roman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aków 15.02.21</text:p>
      <text:p text:style-name="P1"/>
      <text:p text:style-name="P1"/>
      <text:p text:style-name="P1"><text:s text:c="37"/><text:span text:style-name="T1"><text:s text:c="3"/>EMOTIONS</text:span> - emocje</text:p>
      <text:p text:style-name="P1"/>
      <text:p text:style-name="P3">Słownictwo*</text:p>
      <text:p text:style-name="P1">TIRED - zmęczony</text:p>
      <text:p text:style-name="P1">MAD - zły</text:p>
      <text:p text:style-name="P1">HUNGRY - głodny </text:p>
      <text:p text:style-name="P1">ANGRY -zły</text:p>
      <text:p text:style-name="P1">SAD - smutny</text:p>
      <text:p text:style-name="P1">HAPPY – szczęśliwy</text:p>
      <text:p text:style-name="P1">SCARED – przestraszony</text:p>
      <text:p text:style-name="P1">SLEEPY - śpiący</text:p>
      <text:p text:style-name="P1">CLAP YOUR HANDS – klaszcz w dłonie</text:p>
      <text:p text:style-name="P1">STOMP YOUR FEET – tupnij nogą</text:p>
      <text:p text:style-name="P1">SAY - powiedz</text:p>
      <text:p text:style-name="P1"/>
      <text:p text:style-name="P1"/>
      <text:p text:style-name="P1"/>
      <text:p text:style-name="P1"><text:span text:style-name="T1">Słownictwo bierne:</text:span> look at me – patrz na mnie, if you're – gdy jesteś, <text:s/>take a nape – zdrzemnij się</text:p>
      <text:p text:style-name="P1"/>
      <text:p text:style-name="P1">Na początek rysujemy na kartce buźki przedstawiające emocje, lub wykorzystujemy do tego gotowe karty/ zdjęcia, nazywamy po angielsku, dziecko powtarza. Przy okazji wyrażamy mimiką twarzy poszczególne emocje.</text:p>
      <text:p text:style-name="P1"/>
      <text:p text:style-name="P1"/>
      <text:p text:style-name="P1"><text:span text:style-name="T1">If you're happy and You know it </text:span>– zabawa ruchowa z piosenką</text:p>
      <text:p text:style-name="P1"/>
      <text:p text:style-name="P1"/>
      <text:p text:style-name="P1"><text:a xlink:type="simple" xlink:href="https://www.youtube.com/watch?v=l4WNrvVjiTw" text:style-name="Internet_20_link" text:visited-style-name="Visited_20_Internet_20_Link">If You're Happy | Super Simple Songs - YouTube</text:a> </text:p>
      <text:p text:style-name="P1"/>
      <text:p text:style-name="P1"><text:span text:style-name="T2">If you're happy, happy, happy, clap your hands. </text:span><text:s/>wesoła mina i klaskanie</text:p>
      <text:p text:style-name="P2">If you're happy, happy, happy, clap your hands. </text:p>
      <text:p text:style-name="P2">If you're happy, happy, happy, clap your hands, clap your hands. </text:p>
      <text:p text:style-name="P2">If you're happy, happy, happy, clap your hands. </text:p>
      <text:p text:style-name="P2"/>
      <text:p text:style-name="P2">If you're angry angry, angry, angry, stomp your feet. <text:s/><text:span text:style-name="T3">Zezłoszczona mina, zacisniete pięsci, tupanie nogami</text:span></text:p>
      <text:p text:style-name="P2">If you're angry angry, angry, angry, stomp your feet. </text:p>
      <text:p text:style-name="P2">If you're angry angry, angry, angry, stomp your feet, stomp your feet.</text:p>
      <text:p text:style-name="P2">If you're angry angry, angry, angry, stomp your feet. </text:p>
      <text:p text:style-name="P2"/>
      <text:p text:style-name="P2"/>
      <text:p text:style-name="P2"><text:soft-page-break/>If you're scared, scared, scared, say „Oh no!” <text:s/><text:span text:style-name="T3">wystraszona mina, otwarta dłoń na policzku</text:span></text:p>
      <text:p text:style-name="P2">If you're scared, scared, scared, say „Oh no!”</text:p>
      <text:p text:style-name="P2">If you're scared, scared, scared, say „Oh no!”, say „Oh no!”</text:p>
      <text:p text:style-name="P2">If you're scared, scared, scared, say „Oh no!”</text:p>
      <text:p text:style-name="P2"/>
      <text:p text:style-name="P2">If you're sleepy, sleepy, sleepy, take a nap. <text:span text:style-name="T3">Głowa położona na złożonych dłoniach</text:span></text:p>
      <text:p text:style-name="P2">If you're sleepy, sleepy, sleepy, take a nap.</text:p>
      <text:p text:style-name="P2">If you're sleepy, sleepy, sleepy, take a nap, take a nap.</text:p>
      <text:p text:style-name="P2">If you're sleepy, sleeoy, sleepy, take a nap.</text:p>
      <text:p text:style-name="P2"/>
      <text:p text:style-name="P1"><text:span text:style-name="T2">If you're happy, happy, happy, clap your hands. </text:span><text:s/>wesoła mina i klaskanie</text:p>
      <text:p text:style-name="P2">If you're happy, happy, happy, clap your hands. </text:p>
      <text:p text:style-name="P2">If you're happy, happy, happy, clap your hands, clap your hands. </text:p>
      <text:p text:style-name="P2">If you're happy, happy, happy, clap your hands. </text:p>
      <text:p text:style-name="P2"/>
      <text:p text:style-name="P2"><text:span text:style-name="T1">Emotions</text:span> – zabawa paluszkowa</text:p>
      <text:p text:style-name="P2"><text:span text:style-name="T3">Rysujemu dziecku na opuszkach palców emocje: kciuk – zmęczony, palec wskazujący – zły, środkowy – głodny, serdeczny – smutny, mały – szczęśliwy. Podczas mówienia rymowanki dziecko pokazuje kolejne palce, jednocześnie starając się wyrazić daną emocję wyrazem twarzy.</text:span></text:p>
      <text:p text:style-name="P4"/>
      <text:p text:style-name="P2">This one is tired, <text:s/><text:span text:style-name="T3">dziecko pokazuje kciuk i wykonuje gest ocierania potu z czoła</text:span></text:p>
      <text:p text:style-name="P2">this one is mad. <text:s/><text:span text:style-name="T3">Pokazuje palec wskazujący i tupie</text:span></text:p>
      <text:p text:style-name="P2">This one is hungry, <text:span text:style-name="T3"><text:s/>pokazuje palec środkowy i głaszcze się po brzuchu</text:span></text:p>
      <text:p text:style-name="P2">this one is sad. <text:span text:style-name="T3"><text:s/>Pokazuje palec serdeczny i naśladuje ocieranie łez</text:span></text:p>
      <text:p text:style-name="P2">And this little one is looking at me.<text:span text:style-name="T3">Pokazuje mały palec i macha nim w kierunku</text:span> <text:span text:style-name="T3">twarzy</text:span></text:p>
      <text:p text:style-name="P1"><text:span text:style-name="T2">He is smiling, he is happy. <text:s/></text:span><text:span text:style-name="T5">Uśmiecha się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7"><text:span text:style-name="T6">* Wymow</text:span><text:span text:style-name="T6">ę proszę sprawdzić w słowniku internetowym np. </text:span><text:a xlink:type="simple" xlink:href="https://www.wordreference.com/" text:style-name="Internet_20_link" text:visited-style-name="Visited_20_Internet_20_Link"><text:span text:style-name="T10">https://www.wordreference.com</text:span></text:a></text:p>
      <text:p text:style-name="P6"/>
      <text:p text:style-name="P5"/>
      <text:p text:style-name="P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0T18:33:31.83</meta:creation-date>
    <meta:document-statistic meta:table-count="0" meta:image-count="0" meta:object-count="0" meta:page-count="2" meta:paragraph-count="47" meta:word-count="440" meta:character-count="2708"/>
    <dc:date>2021-02-10T21:34:56.62</dc:date>
    <meta:editing-duration>PT1H26M55S</meta:editing-duration>
    <meta:editing-cycles>1</meta:editing-cycles>
    <meta:generator>OpenOffice/4.1.7$Win32 OpenOffice.org_project/417m1$Build-9800</meta:generator>
  </office:meta>
</office:document-meta>
</file>