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imes New Roman1" svg:font-family="'Times New Roman'" style:font-family-generic="roman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">
      <style:paragraph-properties fo:line-height="100%" style:text-autospace="non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 style:list-style-name="">
      <style:paragraph-properties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="Times New Roman1" fo:font-size="13pt" fo:language="none" fo:country="none" style:font-name-asian="Times New Roman1" style:font-size-asian="13pt" style:font-name-complex="Times New Roman1" style:font-size-complex="13pt"/>
    </style:style>
    <style:style style:name="T4" style:family="text"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T5" style:family="text">
      <style:text-properties style:font-name="Times New Roman1" fo:font-size="13pt" fo:language="none" fo:country="none" style:font-name-asian="Times New Roman1" style:font-size-asian="13pt" style:font-name-complex="Times New Roman1" style:font-size-complex="13pt"/>
    </style:style>
    <style:style style:name="T6" style:family="text">
      <style:text-properties fo:color="#0000ff" style:font-name="Times New Roman1" fo:font-size="13pt" fo:language="none" fo:country="none" style:text-underline-style="solid" style:text-underline-width="auto" style:text-underline-color="font-color" style:font-name-asian="Times New Roman1" style:font-size-asian="13pt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ęzyk angielski dla starszaków 22.02.21</text:p>
      <text:p text:style-name="P1"/>
      <text:p text:style-name="P1"><text:span text:style-name="T1"><text:s text:c="47"/>SHAPES</text:span> <text:s/>kształty, figury geometryczne</text:p>
      <text:p text:style-name="P1"/>
      <text:p text:style-name="P4">Słownictwo*</text:p>
      <text:p text:style-name="P1">CIRCLE - koło</text:p>
      <text:p text:style-name="P1">TRIANGLE – <text:s/>trójkąt</text:p>
      <text:p text:style-name="P1">SQUARE - kwadrat</text:p>
      <text:p text:style-name="P1">DIAMOND - romb</text:p>
      <text:p text:style-name="P1">RECTANGLE - prostokąt</text:p>
      <text:p text:style-name="P1">HEART - serce</text:p>
      <text:p text:style-name="P1"/>
      <text:p text:style-name="P1">Słownictwo bierne: a hole- dziura, otwór, to look through – pztrzeć przez, to see – widzieć, to make – robić, tworzyć</text:p>
      <text:p text:style-name="P1"/>
      <text:p text:style-name="P1"><text:span text:style-name="T1">Słuchaj i znajdź </text:span>– zabawa ruchowa</text:p>
      <text:p text:style-name="P1">Do zabawy przygotowujemy szablony kształtów, figur z kartonu, nazywamy je po angielsku, a dziecko powtarza. Rodzic podaje nazwę figury, a dziecko odszukuje ją wśród szablonów, a następnie wśród mebli, zabawek, książek o takim kształcie.</text:p>
      <text:p text:style-name="P1"/>
      <text:p text:style-name="P1"><text:span text:style-name="T1">Rzut do celu </text:span>– zabawa rzutna z woreczkami</text:p>
      <text:p text:style-name="P1"/>
      <text:p text:style-name="P1">Rodzic przygotowuje na szarym arkuszu tarczę składającą się z figur geometrycznych. Tarcza ma kształt kwadratu:w samym środku jest małe koło, wokół niego są większe trójkąty , wokół nich jeszcze większe kwadraty, a całość zamykają cztery duże prostokąty. Z wyznaczonego miejsca dziecko trafia woreczkiem do tarczy i nazywa figurę, na której się znalazł.</text:p>
      <text:p text:style-name="P1"/>
      <text:p text:style-name="P1"><text:span text:style-name="T1">Zabawa paluszkowa</text:span></text:p>
      <text:p text:style-name="P1"/>
      <text:p text:style-name="P3">Make a circle* with your fingers</text:p>
      <text:p text:style-name="P1">dziecko układa dłonie w kształt koła – kciuk do kciuka, pozostałe palce do pozostałych palców</text:p>
      <text:p text:style-name="P3">One, two, three!</text:p>
      <text:p text:style-name="P3">Now look through the hole</text:p>
      <text:p text:style-name="P1">przykłada powstałe kółko do oka</text:p>
      <text:p text:style-name="P3">and what do you see?</text:p>
      <text:p text:style-name="P1"/>
      <text:p text:style-name="P1">*W kolejnych powtórzeniach słowo <text:span text:style-name="T2">circle</text:span> zastępujemy nazwami innych kształtów: <text:span text:style-name="T2">triangle, square, diamond, restangle, heart</text:span>, a odpowiednio ułożonymi dłońmi staramy się te kształty odwzorować. Przy okazji można powtórzyć słownictwo z różnych dziedzin.</text:p>
      <text:p text:style-name="P1"/>
      <text:p text:style-name="P5"><text:span text:style-name="T3">* Wymow</text:span><text:span text:style-name="T3">ę proszę sprawdzić w słowniku internetowym np. </text:span><text:a xlink:type="simple" xlink:href="https://www.wordreference.com/" text:style-name="Internet_20_link" text:visited-style-name="Visited_20_Internet_20_Link"><text:span text:style-name="T6">https://www.wordreference.com</text:span>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Times New Roman1" svg:font-family="'Times New Roman'" style:font-family-generic="roman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11T17:09:48.30</meta:creation-date>
    <meta:document-statistic meta:table-count="0" meta:image-count="0" meta:object-count="0" meta:page-count="1" meta:paragraph-count="23" meta:word-count="230" meta:character-count="1575"/>
    <dc:date>2021-02-11T18:18:01.67</dc:date>
    <meta:editing-duration>PT4M25S</meta:editing-duration>
    <meta:editing-cycles>1</meta:editing-cycles>
    <meta:generator>OpenOffice/4.1.7$Win32 OpenOffice.org_project/417m1$Build-9800</meta:generator>
  </office:meta>
</office:document-meta>
</file>