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script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">
      <style:paragraph-properties fo:line-height="100%"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5" style:family="paragraph" style:parent-style-name="Standard" style:list-style-name="">
      <style:paragraph-properties fo:line-height="100%" style:text-autospace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5" style:family="text"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T6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7" style:family="text">
      <style:text-properties fo:color="#0000ff" style:font-name="Times New Roman1" fo:font-size="13pt" fo:language="none" fo:country="none" style:text-underline-style="solid" style:text-underline-width="auto" style:text-underline-color="font-color" style:font-name-asian="Times New Roman1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dla starszych przedszkolaków 8.03.21</text:p>
      <text:p text:style-name="P1"/>
      <text:p text:style-name="P1"/>
      <text:p text:style-name="P1"><text:s text:c="27"/><text:span text:style-name="T2"><text:s text:c="4"/>DAYS OF THE WEEK</text:span>/ dni tygodnia</text:p>
      <text:p text:style-name="P2"/>
      <text:p text:style-name="P2">SŁOWNICTWO*</text:p>
      <text:p text:style-name="P1">DAY – dzień</text:p>
      <text:p text:style-name="P1">TODAY - dzisiaj</text:p>
      <text:p text:style-name="P1">WEEK - tydzień</text:p>
      <text:p text:style-name="P1">MONDAY - poniedziałek</text:p>
      <text:p text:style-name="P1">TUESDAY - wtorek</text:p>
      <text:p text:style-name="P1">WEDNESDAY – środa</text:p>
      <text:p text:style-name="P1">THURSDAY - czwartek</text:p>
      <text:p text:style-name="P1">FRIDAY - piatek</text:p>
      <text:p text:style-name="P1">SATURDAY - sobota</text:p>
      <text:p text:style-name="P1">SUNDAY – niedziela</text:p>
      <text:p text:style-name="P1"/>
      <text:p text:style-name="P1">ZWROTY: What day is today? - jaki dzisiaj jest dzień? <text:s/>I'm asking you – pytam ciebie</text:p>
      <text:p text:style-name="P1"/>
      <text:p text:style-name="Standard"><text:span text:style-name="T1">Prezentujemy dziecku karty z nazwami dni tygodnia po angielsku, mogą być napisane różnymi kolorami. <text:s/>Utrwalamy nazwy dni gestami. Poniżej link do filmu:</text:span></text:p>
      <text:p text:style-name="Standard"><text:span text:style-name="T1"/></text:p>
      <text:p text:style-name="Standard"><text:span text:style-name="T1"><text:s/></text:span><text:a xlink:type="simple" xlink:href="https://www.youtube.com/watch?v=36n93jvjkDs" text:style-name="Internet_20_link" text:visited-style-name="Visited_20_Internet_20_Link">Days of The Week Song For Kids - YouTube</text:a> </text:p>
      <text:p text:style-name="P1"/>
      <text:p text:style-name="P1">Śpiewamy razem dla utrwalenia.</text:p>
      <text:p text:style-name="P1">Liczymy po angielsku ile jest dni tygodnia: one, two, three, four, five, six, seven.</text:p>
      <text:p text:style-name="P1"/>
      <text:p text:style-name="P3">Zabawa ruchowa z rymowanką</text:p>
      <text:p text:style-name="P3"/>
      <text:p text:style-name="P1">Monday, Tuesday, Wednesday, Thursday,</text:p>
      <text:p text:style-name="P1">Friaday, Suterday, Sunday too.</text:p>
      <text:p text:style-name="P1">Seven days in a week,</text:p>
      <text:p text:style-name="P1">what day is today?</text:p>
      <text:p text:style-name="P1">I'm asking you?</text:p>
      <text:p text:style-name="P1"/>
      <text:p text:style-name="P1"><text:span text:style-name="T3">Today is … (Monday), clap your hands on... </text:span><text:s text:c="3"/>klaszczemy</text:p>
      <text:p text:style-name="P1"><text:span text:style-name="T3">Today is … (Monday), stamp your feet on... <text:s/></text:span><text:s text:c="3"/>tupiemy</text:p>
      <text:p text:style-name="P1"><text:span text:style-name="T3">Today is … (Monday), turn around on... </text:span><text:s text:c="11"/>wykonujemy obrót dookoła osi</text:p>
      <text:p text:style-name="P1"><text:span text:style-name="T3">Today is … (Monday), twist and dance on... <text:s text:c="2"/></text:span><text:s text:c="4"/>tańczymy w miejscu</text:p>
      <text:p text:style-name="P1"/>
      <text:p text:style-name="P1">Gdy mówimy o konkretnym dniu tygodnia, wymieniamy jego nazwę w nawiasie i wykonujemy odpowiednie polecenia.</text:p>
      <text:p text:style-name="P1"/>
      <text:p text:style-name="P5"><text:span text:style-name="T4">* Wymow</text:span><text:span text:style-name="T4">ę proszę sprawdzić w słowniku internetowym np. </text:span><text:a xlink:type="simple" xlink:href="https://www.wordreference.com/" text:style-name="Internet_20_link" text:visited-style-name="Visited_20_Internet_20_Link"><text:span text:style-name="T7">https://www.wordreference.com</text:span></text:a></text:p>
      <text:p text:style-name="P4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script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1T21:44:56.14</meta:creation-date>
    <meta:document-statistic meta:table-count="0" meta:image-count="0" meta:object-count="0" meta:page-count="2" meta:paragraph-count="30" meta:word-count="196" meta:character-count="1271"/>
    <dc:date>2021-03-01T22:05:53.26</dc:date>
    <meta:editing-duration>PT5M5S</meta:editing-duration>
    <meta:editing-cycles>1</meta:editing-cycles>
    <meta:generator>OpenOffice/4.1.7$Win32 OpenOffice.org_project/417m1$Build-9800</meta:generator>
  </office:meta>
</office:document-meta>
</file>