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6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15.03</text:p>
      <text:p text:style-name="P1"/>
      <text:p text:style-name="P1"><text:span text:style-name="T1"><text:s text:c="40"/>SPRING</text:span>/WIOSNA</text:p>
      <text:p text:style-name="P1"/>
      <text:p text:style-name="P3">SŁOWNICTWO*</text:p>
      <text:p text:style-name="P1">A FLOWER - kwiatek</text:p>
      <text:p text:style-name="P1">A TREE - drzewo</text:p>
      <text:p text:style-name="P1">SUN - słońce</text:p>
      <text:p text:style-name="P1">A BEAR – niedźwiedź</text:p>
      <text:p text:style-name="P1">A BEE - pszczoła</text:p>
      <text:p text:style-name="P1">TO WAKE UP- budzić się</text:p>
      <text:p text:style-name="P1"/>
      <text:p text:style-name="P2">WIOSENNE ECHO/THE ECHO GAME</text:p>
      <text:p text:style-name="P1">Potrzebujemy kart lub zdjęć kwiatów, drzew, słońce, niedźwiedzia, pszczół. Wybieramy się na spacer, przemierzamy las lub łąkę, aż tu nagle... rodzic pokazuje kartę i nazywa, a dziecko na zasadzie echa powtarza kolka razy: a flower, flower, flower... Można bawić się śmiesznymi głosami.</text:p>
      <text:p text:style-name="P1"/>
      <text:p text:style-name="P1"><text:span text:style-name="T1">IT IS SPRING</text:span> – zabawa ilustrująca treść rymowanki</text:p>
      <text:p text:style-name="P1"/>
      <text:p text:style-name="P1">Wake up flowers! <text:s/><text:span text:style-name="T2">Zaciskamy dłonie w pięści, a następnie powoli otwieramy</text:span></text:p>
      <text:p text:style-name="P1"><text:s/>Wake up trees! <text:s/><text:span text:style-name="T2">Łączymy dłonie nad głową, tworząc koronę drzew</text:span></text:p>
      <text:p text:style-name="P1">Wake up bears! <text:span text:style-name="T2">Rozkładamy ręce szeroko na boki</text:span></text:p>
      <text:p text:style-name="P1">Wake up bees! <text:s/><text:span text:style-name="T3">Trzepoczemy rękami jak skrzydełkami</text:span></text:p>
      <text:p text:style-name="P1">It is spring, it is spring.</text:p>
      <text:p text:style-name="P1">Dance and sing, dance and sing! <text:s/><text:span text:style-name="T2">Improwizujemy taniec</text:span></text:p>
      <text:p text:style-name="P1"/>
      <text:p text:style-name="P1">Come on flowers! <text:s/><text:span text:style-name="T2">Kołyszemy się na boki z dłońmi opartymi na biodrach</text:span></text:p>
      <text:p text:style-name="P1">Come on trees! <text:s text:c="2"/><text:span text:style-name="T2">Kołyszemy się na boki z dłońmi złączonymi nad głową</text:span></text:p>
      <text:p text:style-name="P1">Come on bears!<text:span text:style-name="T2"> Unosimy ręce i stąpamy w miejscu jak duże niedźwiedzie</text:span></text:p>
      <text:p text:style-name="P1">Come on bees! <text:s/><text:span text:style-name="T2">Robimy obrót w miejscu, machając dłońmi jak skrzydełkami</text:span></text:p>
      <text:p text:style-name="P1">It is spring, it is spring.</text:p>
      <text:p text:style-name="P1">Dance and sing, dance and sing! <text:s text:c="2"/><text:span text:style-name="T2">Improwizujemy taniec</text:span></text:p>
      <text:p text:style-name="P1"/>
      <text:p text:style-name="P1"><text:span text:style-name="T1">OZNAKI WIOSNY</text:span> – zabawa werbalna utrwalająca słownictwo</text:p>
      <text:p text:style-name="P1">Przygotowujemy papierowe kółka w kolorach zielonym żółtym, zielonym, czarnym, brązowym, czerwonym, fioletowym, pomarańczowym, niebieskim, białym. Wkładamy je do pudełka lub woreczka, puszczamy dowolną <text:s/>muzykę, np. Vivaldi „Wiosna” i dziecko <text:s/>po kolei je wyjmuje. Gdy wyjmie zielone kółko mówi; wake up trees, żółte lub czarne: wake up bees, brązowe: wake up bears, inne koloey: wake up flowers.</text:p>
      <text:p text:style-name="P1"/>
      <text:p text:style-name="P1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6">https://www.wordreference.com</text:span></text:a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5T10:01:03.23</meta:creation-date>
    <meta:document-statistic meta:table-count="0" meta:image-count="0" meta:object-count="0" meta:page-count="1" meta:paragraph-count="27" meta:word-count="269" meta:character-count="1778"/>
    <dc:date>2021-03-15T10:35:06.57</dc:date>
    <meta:editing-duration>PT1M11S</meta:editing-duration>
    <meta:editing-cycles>1</meta:editing-cycles>
    <meta:generator>OpenOffice/4.1.7$Win32 OpenOffice.org_project/417m1$Build-9800</meta:generator>
  </office:meta>
</office:document-meta>
</file>