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22.03.21 <text:s text:c="14"/></text:p>
      <text:p text:style-name="P1"/>
      <text:p text:style-name="P1"><text:s text:c="29"/><text:span text:style-name="T1"><text:s text:c="9"/>EASTER</text:span></text:p>
      <text:p text:style-name="P1"/>
      <text:p text:style-name="P1">SŁOWNICTWO*</text:p>
      <text:p text:style-name="P1">EASTER - wielkanoc</text:p>
      <text:p text:style-name="P1">EASTER BUNNY – wielkanocny króliczek</text:p>
      <text:p text:style-name="P1">A TAIL - ogon</text:p>
      <text:p text:style-name="P1">A BASKET – koszyk</text:p>
      <text:p text:style-name="P1">AN EGG – jajko</text:p>
      <text:p text:style-name="P1">A CHICK – kurczaczek</text:p>
      <text:p text:style-name="P1">A LAMB – baranek</text:p>
      <text:p text:style-name="P1">FUNNY – zabawny</text:p>
      <text:p text:style-name="P1"/>
      <text:p text:style-name="P1">Tu przećwiczymy słownictwo – słownik obrazkowy</text:p>
      <text:p text:style-name="P1"/>
      <text:p text:style-name="P1"><text:a xlink:type="simple" xlink:href="https://www.youtube.com/watch?v=ANyXUJ3esWE" text:style-name="Internet_20_link" text:visited-style-name="Visited_20_Internet_20_Link">10 Easter Sight Words | Christian Toddler Preschool Kindergarten ESL - YouTube</text:a> </text:p>
      <text:p text:style-name="P1"/>
      <text:p text:style-name="P1"/>
      <text:p text:style-name="P1"><text:span text:style-name="T1">Easter bunny </text:span>– zabawa naśladowcza z rymowanką. Rodzic czyta, dziecko powtarza tekst rymowanki. Chodzimy naśladując króliczka i naśladując ruchy: przykładamy dłonie do głowy, tworząc królicze uszy, wypinamy pośladki i lekko nimi kołysząc jakby merdając ogonem, szeroko die uśmiechamy, wystawiając jednocześnie przednie zęby za dolna wargę</text:p>
      <text:p text:style-name="P1"/>
      <text:p text:style-name="P1">Easter bunny has long ears. </text:p>
      <text:p text:style-name="P1">Easter bunny is so funny.</text:p>
      <text:p text:style-name="P1"/>
      <text:p text:style-name="P1">Easter bunny has a tail.</text:p>
      <text:p text:style-name="P1">Easter bunny is so funny.</text:p>
      <text:p text:style-name="P1"/>
      <text:p text:style-name="P1">Easter bunny has big teeth.</text:p>
      <text:p text:style-name="P1">Easter bunny is so funny.</text:p>
      <text:p text:style-name="P1"/>
      <text:p text:style-name="P1"><text:span text:style-name="T4">Wykluwanie piskląt </text:span><text:span text:style-name="T2">– </text:span><text:span text:style-name="T3">zabawa z niespodzianka przy dowolnej muzyce instrumentalnej. </text:span><text:span text:style-name="T2"><text:s/></text:span>Przygotowujemy koszyk z jajkami ( puste opakowania po jakach – niespodziankach), w jednym lub więcej ukrywamy małego kurczaczka. </text:p>
      <text:p text:style-name="P1">Rodzic wyjmuje po kolei i mówi: <text:span text:style-name="T2">One Easter egg for you</text:span> i podaje dziecku, mówie <text:span text:style-name="T2">Thank you</text:span> i <text:s/>otwiera. I tak po kolei otwieramy wszystkie jajka, gdy dziecko znajdzie kurczaczka woła: <text:span text:style-name="T2">I've got a chick!</text:span></text:p>
      <text:p text:style-name="P1"><text:span text:style-name="T2"/></text:p>
      <text:p text:style-name="P2"><text:span text:style-name="T1">This little bunny </text:span>– zabawa paluszkowa. </text:p>
      <text:p text:style-name="P2"/>
      <text:p text:style-name="P2">This little bunny is jumping on the grass. <text:s/><text:span text:style-name="T5">Wykonujemy kciukiem podskoki na stole</text:span></text:p>
      <text:p text:style-name="P2">This little bunny is looking at us. <text:span text:style-name="T5">Palec wskazujący macha i wskazuje na twarz </text:span></text:p>
      <text:p text:style-name="P2"><text:soft-page-break/>This little bunny is rolling an egg. <text:span text:style-name="T5">Palec środkowy imituje turlanie jajka</text:span></text:p>
      <text:p text:style-name="P2">This little bunny has hurt his leg. Ouch! <text:s/><text:span text:style-name="T5">Palec serdeczny macha i dmuchamy na niego</text:span></text:p>
      <text:p text:style-name="P2">This little bunny is wigglingits nose, wyginamy małym palcem nos </text:p>
      <text:p text:style-name="P2">streching its arm and touching its toes. <text:span text:style-name="T5">Pokazujemy wyprostowany mały palec, a następnie go zgina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20:31:58.96</meta:creation-date>
    <meta:document-statistic meta:table-count="0" meta:image-count="0" meta:object-count="0" meta:page-count="2" meta:paragraph-count="29" meta:word-count="279" meta:character-count="1805"/>
    <dc:date>2021-03-16T21:35:58.71</dc:date>
    <meta:editing-duration>PT1M33S</meta:editing-duration>
    <meta:editing-cycles>1</meta:editing-cycles>
    <meta:generator>OpenOffice/4.1.7$Win32 OpenOffice.org_project/417m1$Build-9800</meta:generator>
  </office:meta>
</office:document-meta>
</file>