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J</text:span><text:span text:style-name="T2">ęzyk angielski dla starszych przedszkolak</text:span><text:span text:style-name="T3">ów 29.03.</text:span></text:p>
      <text:p text:style-name="P1"><text:span text:style-name="T4"/></text:p>
      <text:p text:style-name="P1"><text:span text:style-name="T5"><text:s text:c="36"/></text:span><text:span text:style-name="T6">EASTER</text:span><text:span text:style-name="T7">/ Wielkanoc</text:span></text:p>
      <text:p text:style-name="P1"><text:span text:style-name="T8"/></text:p>
      <text:p text:style-name="P1"><text:span text:style-name="T9">Ten bunnies</text:span><text:span text:style-name="T10"><text:s/>- zabawa ruchowa z wielkanocnym króliczkiem utrwalaj</text:span><text:span text:style-name="T11">ąca liczebniki.</text:span></text:p>
      <text:p text:style-name="P1"><text:span text:style-name="T12"/></text:p>
      <text:p text:style-name="P1"><text:span text:style-name="T13">HOP<text:s/></text:span><text:span text:style-name="T14">–</text:span><text:span text:style-name="T15"><text:s/>skaczemy</text:span></text:p>
      <text:p text:style-name="P1"><text:span text:style-name="T16">RUN<text:s/></text:span><text:span text:style-name="T17">–</text:span><text:span text:style-name="T18"><text:s/>biegamy</text:span></text:p>
      <text:p text:style-name="P1"><text:span text:style-name="T19">WALK<text:s/></text:span><text:span text:style-name="T20">–</text:span><text:span text:style-name="T21"><text:s/>spacerujemy</text:span></text:p>
      <text:p text:style-name="P1"><text:span text:style-name="T22">SKIP<text:s/></text:span><text:span text:style-name="T23">–</text:span><text:span text:style-name="T24"><text:s/>podskakujemy</text:span></text:p>
      <text:p text:style-name="P1"><text:span text:style-name="T25">STOP<text:s/></text:span><text:span text:style-name="T26">–</text:span><text:span text:style-name="T27"><text:s/>zatrzymujemy si</text:span><text:span text:style-name="T28">ę</text:span></text:p>
      <text:p text:style-name="P1"><text:span text:style-name="T29"/></text:p>
      <text:p text:style-name="P1"><text:a xlink:href="https://www.youtube.com/watch?v=Tyyh8rhwKQ8"><text:span text:style-name="T31">Ten Bunnies Counting Song 1-10 | Easter Song | Lyrics | Easter Bunny | Kids Song - YouTube</text:span></text:a><text:span text:style-name="T32"><text:s/></text:span></text:p>
      <text:p text:style-name="P1"><text:span text:style-name="T33"/></text:p>
      <text:p text:style-name="P1"><text:span text:style-name="T34">Inside an Easter egg<text:s/></text:span><text:span text:style-name="T35">–</text:span><text:span text:style-name="T36"><text:s/>film o wielkanocnym jajku z zaskakuj</text:span><text:span text:style-name="T37">ącym zakończeniem. Film pomoże utrwalić kolory.<text:s text:c="2"/>Proponuję też pomalować jajka we wzorki jak w filmie. </text:span></text:p>
      <text:p text:style-name="P1"><text:span text:style-name="T38"/></text:p>
      <text:p text:style-name="P1"><text:span text:style-name="T39">DARK - ciemno</text:span></text:p>
      <text:p text:style-name="P1"><text:span text:style-name="T39">SPOTS<text:s/></text:span><text:span text:style-name="T40">–</text:span><text:span text:style-name="T41"><text:s/>kropki</text:span></text:p>
      <text:p text:style-name="P1"><text:span text:style-name="T42">LINES<text:s/></text:span><text:span text:style-name="T43">–</text:span><text:span text:style-name="T44"><text:s/>paski</text:span></text:p>
      <text:p text:style-name="P1"><text:span text:style-name="T45">ZIG ZAGS -<text:s text:c="2"/>zygzak</text:span></text:p>
      <text:p text:style-name="P1"><text:span text:style-name="T45">BIG<text:s/></text:span><text:span text:style-name="T46">–</text:span><text:span text:style-name="T47"><text:s/>du</text:span><text:span text:style-name="T48">ży</text:span></text:p>
      <text:p text:style-name="P1"><text:span text:style-name="T49">SMALL<text:s/></text:span><text:span text:style-name="T50">–</text:span><text:span text:style-name="T51"><text:s/>ma</text:span><text:span text:style-name="T52">ły</text:span></text:p>
      <text:p text:style-name="P1"><text:span text:style-name="T53"/></text:p>
      <text:p text:style-name="P1"><text:a xlink:href="https://www.youtube.com/watch?v=P09FiCLhd1Q"><text:span text:style-name="T55">Inside An Easter Egg: A Kids</text:span><text:span text:style-name="T56"><text:s/>HYPERLINK "https://www.youtube.com/watch?v=P09FiCLhd1Q"</text:span><text:span text:style-name="T57">'</text:span><text:span text:style-name="T58"><text:s/>HYPERLINK "https://www.youtube.com/watch?v=P09FiCLhd1Q"</text:span><text:span text:style-name="T59"><text:s/>Easter Story - YouTube</text:span></text:a><text:span text:style-name="T60"><text:s/></text:span></text:p>
      <text:p text:style-name="P1"><text:span text:style-name="T61"/></text:p>
      <text:p text:style-name="P1"><text:span text:style-name="T61"/></text:p>
      <text:p text:style-name="P1"><text:span text:style-name="T62">Easter egg hunt</text:span><text:span text:style-name="T63"><text:s/>-</text:span><text:span text:style-name="T64">p</text:span><text:span text:style-name="T65">oszukiwanie jajek wielkanocnych. Rodzic chowa<text:s/></text:span><text:span text:style-name="T66">plastikowe<text:s/></text:span><text:span text:style-name="T67">jajka w ró</text:span><text:span text:style-name="T68">żnych kolorach i wzorach w domu lub w ogrodzie. M</text:span><text:span text:style-name="T69">ó</text:span><text:span text:style-name="T70">wimy poni</text:span><text:span text:style-name="T71">ższą rymowankę, lub spiewamy na dowolna melodię. Dziecko odnajduje i m</text:span><text:span text:style-name="T72">ówi w jakim jest kolorze lub jaki ma wzór</text:span><text:span text:style-name="T73">, nastepnie przelicza.</text:span><text:span text:style-name="T74"/></text:p>
      <text:p text:style-name="P1"><text:span text:style-name="T74"><text:s/></text:span><text:span text:style-name="T75"/></text:p>
      <text:p text:style-name="P1"><text:span text:style-name="T75">Easter eggs, Easter eggs, where are they?</text:span></text:p>
      <text:p text:style-name="P1"><text:span text:style-name="T75">Open your eyes and look around,</text:span></text:p>
      <text:p text:style-name="P1"><text:span text:style-name="T75">Open your eyes end look arou</text:span><text:span text:style-name="T76">nd!</text:span><text:span text:style-name="T77"/></text:p>
      <text:p text:style-name="P1"><text:span text:style-name="T77"/></text:p>
      <text:p text:style-name="P1"><text:span text:style-name="T78"><text:s text:c="28"/></text:span><text:span text:style-name="T79">HAPPY EASTER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