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17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8" style:family="text">
      <style:text-properties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T19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20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7.04.21</text:p>
      <text:p text:style-name="P1"/>
      <text:p text:style-name="P1"><text:s text:c="30"/><text:span text:style-name="T2"><text:s text:c="4"/>FARM ANIMALS</text:span></text:p>
      <text:p text:style-name="P1"/>
      <text:p text:style-name="P2">Słownictwo*</text:p>
      <text:p text:style-name="P3">FARM – gospodarstwo rolne</text:p>
      <text:p text:style-name="P1">LAMB - baranek</text:p>
      <text:p text:style-name="P1">CHICK - kurczaczek</text:p>
      <text:p text:style-name="P1">HEN – kura</text:p>
      <text:p text:style-name="P1">COW - krowa</text:p>
      <text:p text:style-name="P1">PIG - świnia</text:p>
      <text:p text:style-name="P1">DUCK - kaczka</text:p>
      <text:p text:style-name="P1">HORSE - koń</text:p>
      <text:p text:style-name="P1">COCK - kogut</text:p>
      <text:p text:style-name="P1">LITTLE – mały</text:p>
      <text:p text:style-name="P1"/>
      <text:p text:style-name="P4">Zabawa ruchowo - naśladowcza z rymowanką. <text:span text:style-name="T15">Za pierwszym razem tekst rymowanki mówi rodzic, przy powtórzeniach dziecko wypowiada tekst razem z rodzicem.</text:span></text:p>
      <text:p text:style-name="P1"/>
      <text:p text:style-name="P1">THE LITTLE LAMB GOES <text:s text:c="9"/>pozycja na czworakach, dziecko porusza się w <text:s text:c="26"/></text:p>
      <text:p text:style-name="P1">BAA, BAA, BAA, </text:p>
      <text:p text:style-name="P1"><text:s/>BAA, BAA, BAA, <text:s text:c="24"/>dowolnym kierunku</text:p>
      <text:p text:style-name="P1">BAA, BAA, BAA.</text:p>
      <text:p text:style-name="P1"/>
      <text:p text:style-name="P1">THE LITTLE CHICK GOES <text:s text:c="12"/>dziecko mocno skulone i palcami „wydziobuje</text:p>
      <text:p text:style-name="P1">CHEEP, CHEEP, CHEEP, </text:p>
      <text:p text:style-name="P1">CHEEP, CHEEP, CHEEP, <text:s text:c="19"/>ziarenka” z dywanu</text:p>
      <text:p text:style-name="P1">CHEEP, CHEEP, CHEEP.</text:p>
      <text:p text:style-name="P1"/>
      <text:p text:style-name="P1">THE MOTHER HEN GOES <text:s text:c="13"/>dziecko kuca, porusza rękami jak skrzydełkami</text:p>
      <text:p text:style-name="P1">CLUCK, CLUCK, CLUCK,</text:p>
      <text:p text:style-name="P1">CLUCK, CLUCK, CLUCK,</text:p>
      <text:p text:style-name="P1">CLUCK, CLUCK, CLUCK.</text:p>
      <text:p text:style-name="P1"/>
      <text:p text:style-name="P1">THE LITTLE BUNNY <text:s text:c="23"/>dziecko trzyma dłonie nad głową, tworząc </text:p>
      <text:p text:style-name="P1">SITS ON THE GROUND <text:s text:c="19"/>zajęcze uszy i nimi porusza</text:p>
      <text:p text:style-name="P1">AND MAKES NO SUNDS. <text:s text:c="15"/>Siadamy na dywanie i przykłada palec <text:s text:c="24"/><text:tab/><text:tab/><text:tab/><text:tab/><text:tab/><text:tab/> wskazujący do ust</text:p>
      <text:p text:style-name="P1"/>
      <text:p text:style-name="Standard"><text:span text:style-name="T5">Odgłosy zwierząt – zabawa dźwiękonaśladowcza.</text:span><text:span text:style-name="T4"> Warto przygotować obrazki z wymienionymi zwierzątkami. Rodzic rzuca piłkę do dziecka i podaje nazwę zwierzęcia, dziecko łapie i naśladuje jego odgłos. Na hasło:</text:span><text:span text:style-name="T6"> little bunny</text:span><text:span text:style-name="T4"> – dziecko nie wydaje żadnego dźwięku, a ręce unosi nad głową tworząc zajęcze uszy. Rodzic wymienia też nazwy innych zwierząt: </text:span><text:span text:style-name="T6">lamb – baa, chick – cheep, hen – cluck, cow – </text:span><text:soft-page-break/><text:span text:style-name="T6">moo, pig – oink, duck – quack, horse – neigh, cock – cock-a-doodle-d</text:span><text:span text:style-name="T8">oo</text:span><text:span text:style-name="T11">.</text:span></text:p>
      <text:p text:style-name="Standard"><text:a xlink:type="simple" xlink:href="https://www.youtube.com/watch?v=5oYKonYBujg" text:style-name="Internet_20_link" text:visited-style-name="Visited_20_Internet_20_Link"><text:span text:style-name="T6"/></text:a></text:p>
      <text:p text:style-name="Standard"><text:span text:style-name="T13">Old MacDonald</text:span><text:span text:style-name="T12"> – zabawa ruchoma przy piosence. Po usłyszeniu nazwy zwierzątka poruszamy się, naśladując jego ruchy oraz odgłosy.</text:span></text:p>
      <text:p text:style-name="Standard"><text:span text:style-name="T12"/></text:p>
      <text:p text:style-name="Standard"><text:a xlink:type="simple" xlink:href="https://www.youtube.com/watch?v=5oYKonYBujg" text:style-name="Internet_20_link" text:visited-style-name="Visited_20_Internet_20_Link"><text:span text:style-name="T1">Old MacDonald Had A Farm | Kids Songs | Super Simple Songs - YouTube</text:span></text:a><text:span text:style-name="T1"> </text:span></text:p>
      <text:p text:style-name="Standard"><text:span text:style-name="T18"/></text:p>
      <text:p text:style-name="Standard"><text:span text:style-name="T18"/></text:p>
      <text:p text:style-name="P6"><text:span text:style-name="T16">* Wymow</text:span><text:span text:style-name="T16">ę proszę sprawdzić w słowniku internetowym np. </text:span><text:a xlink:type="simple" xlink:href="https://www.wordreference.com/" text:style-name="Internet_20_link" text:visited-style-name="Visited_20_Internet_20_Link"><text:span text:style-name="T20">https://www.wordreference.com</text:span></text:a></text:p>
      <text:p text:style-name="P5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7:49:18.17</meta:creation-date>
    <meta:document-statistic meta:table-count="0" meta:image-count="0" meta:object-count="0" meta:page-count="2" meta:paragraph-count="33" meta:word-count="269" meta:character-count="1893"/>
    <dc:date>2021-03-31T18:57:28.68</dc:date>
    <meta:editing-duration>PT6M58S</meta:editing-duration>
    <meta:editing-cycles>1</meta:editing-cycles>
    <meta:generator>OpenOffice/4.1.7$Win32 OpenOffice.org_project/417m1$Build-9800</meta:generator>
  </office:meta>
</office:document-meta>
</file>