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 style:list-style-name="">
      <style:paragraph-properties style:text-autospac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 fo:font-size="13pt" fo:language="none" fo:country="none" style:font-name-asian="Times New Roman1" style:font-size-asian="13pt" style:font-name-complex="Times New Roman1" style:font-size-complex="13pt"/>
    </style:style>
    <style:style style:name="T3" style:family="text">
      <style:text-properties style:font-name="Calibri" fo:font-size="11pt" fo:language="none" fo:country="none" style:font-name-asian="Calibri" style:font-size-asian="11pt" style:font-name-complex="Calibri" style:font-size-complex="11pt"/>
    </style:style>
    <style:style style:name="T4" style:family="text">
      <style:text-properties style:font-name="Times New Roman1" fo:font-size="13pt" fo:language="none" fo:country="none" style:font-name-asian="Times New Roman1" style:font-size-asian="13pt" style:font-name-complex="Times New Roman1" style:font-size-complex="13pt"/>
    </style:style>
    <style:style style:name="T5" style:family="text">
      <style:text-properties fo:color="#0000ff" style:font-name="Times New Roman1" fo:font-size="13pt" fo:language="none" fo:country="none" style:text-underline-style="solid" style:text-underline-width="auto" style:text-underline-color="font-color" style:font-name-asian="Times New Roman1" style:font-size-asian="13pt" style:font-name-complex="Times New Roman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ęzyk angielski dla starszaków 12.04.21</text:p>
      <text:p text:style-name="P1"/>
      <text:p text:style-name="P1"/>
      <text:p text:style-name="P1"><text:s text:c="27"/><text:span text:style-name="T1"><text:s text:c="3"/>A DAY ON THE FARM</text:span></text:p>
      <text:p text:style-name="P1"><text:span text:style-name="T1"/></text:p>
      <text:p text:style-name="P3"/>
      <text:p text:style-name="P3">SŁOWNICTWO*</text:p>
      <text:p text:style-name="P1">A CAT - kot</text:p>
      <text:p text:style-name="P1">A MOUSE - mysz</text:p>
      <text:p text:style-name="P1">A DOG – pies</text:p>
      <text:p text:style-name="P1">LITTLE - mały</text:p>
      <text:p text:style-name="P1">BIG - duży</text:p>
      <text:p text:style-name="P1"/>
      <text:p text:style-name="P1"><text:span text:style-name="T1">Ducks </text:span>– zabawa paluszkowa. Można narysować na kartce małe kaczuszki i zrobić pacynki na palce.</text:p>
      <text:p text:style-name="P1"/>
      <text:p text:style-name="P1"><text:span text:style-name="T1">One little duck jumps up and down.</text:span> <text:s/></text:p>
      <text:p text:style-name="P1">Dziecko zaciska dłoń w pięść i rusza kciukiem w górę i w dół</text:p>
      <text:p text:style-name="P2">Two little ducks turn round and round.</text:p>
      <text:p text:style-name="P1">Kciukiem i palcem wskazującym kreśli w powietrzu małe kółka</text:p>
      <text:p text:style-name="P2">Three little ducks go in and out.</text:p>
      <text:p text:style-name="P1">Wysuwa przed siebie dłoń z trzema wyprostowanymi palcami a następnie je cofa</text:p>
      <text:p text:style-name="P2">Four little ducks run away.</text:p>
      <text:p text:style-name="P1">Biega palcami po dywanie/stole</text:p>
      <text:p text:style-name="P2">They will be back here one day.</text:p>
      <text:p text:style-name="P1">Chowa dłonie za plecami</text:p>
      <text:p text:style-name="P1">W kolejnych powtórzeniach możemy użyć nazw innych zwierząt: one littlecat, one little mouse, one big dog</text:p>
      <text:p text:style-name="P1"/>
      <text:p text:style-name="P1"><text:span text:style-name="T1">What Is It?</text:span> - zabawa językowa. Do zabawy potrzebujemy obrazki przedstawiające zwierzęta mieszkające na wsi, odwracany je obrazkami do dołu. Dziecko rzuca woreczkiem gimnastycznym lub zamyka oczy i wskazuje jakiś obrazek, odwraca i nazywa przedstawione na nim zwierzę. </text:p>
      <text:p text:style-name="P1"/>
      <text:p text:style-name="P1"/>
      <text:p text:style-name="P1"><text:span text:style-name="T1">Farm animals </text:span>– interaktywna zabawa utrwalająca słownictwo: zakręć ruletką i nazwij zwierzę, które wylosowałeś, naśladuj odgłosy. </text:p>
      <text:p text:style-name="P1"/>
      <text:p text:style-name="P1"><text:a xlink:type="simple" xlink:href="https://wordwall.net/pl/resource/1678233/angielski/farm-animals-ruletka-sounds" text:style-name="Internet_20_link" text:visited-style-name="Visited_20_Internet_20_Link">Farm animals sounds - Ruletka (wordwall.net)</text:a> </text:p>
      <text:p text:style-name="P1"/>
      <text:p text:style-name="P1"/>
      <text:p text:style-name="P1"/>
      <text:p text:style-name="P4"><text:span text:style-name="T2">* Wymow</text:span><text:span text:style-name="T2">ę proszę sprawdzić w słowniku internetowym np. </text:span><text:a xlink:type="simple" xlink:href="https://www.wordreference.com/" text:style-name="Internet_20_link" text:visited-style-name="Visited_20_Internet_20_Link"><text:span text:style-name="T5">https://www.wordreference.com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31T18:59:24.57</meta:creation-date>
    <meta:document-statistic meta:table-count="0" meta:image-count="0" meta:object-count="0" meta:page-count="1" meta:paragraph-count="24" meta:word-count="204" meta:character-count="1293"/>
    <dc:date>2021-03-31T19:27:09.44</dc:date>
    <meta:editing-duration>PT12M24S</meta:editing-duration>
    <meta:editing-cycles>1</meta:editing-cycles>
    <meta:generator>OpenOffice/4.1.7$Win32 OpenOffice.org_project/417m1$Build-9800</meta:generator>
  </office:meta>
</office:document-meta>
</file>