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5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6" style:family="text"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8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aków 10.04.21</text:p>
      <text:p text:style-name="P1"/>
      <text:p text:style-name="P1"><text:s text:c="43"/><text:span text:style-name="T1"><text:s/>RIGHT – LEFT</text:span></text:p>
      <text:p text:style-name="P1"/>
      <text:p text:style-name="P2">SŁOWNICTWO*</text:p>
      <text:p text:style-name="P1">RIGHT - prawo</text:p>
      <text:p text:style-name="P1">LEFT - lewo</text:p>
      <text:p text:style-name="P1">HIPS - biodra</text:p>
      <text:p text:style-name="P1">A MONKEY - małpa</text:p>
      <text:p text:style-name="P1">A SNAIL - ślimak</text:p>
      <text:p text:style-name="P1">A LION - lew</text:p>
      <text:p text:style-name="P1">A TOUCAN - tukan</text:p>
      <text:p text:style-name="P1">A TAIL - ogon</text:p>
      <text:p text:style-name="P1">SHELL - muszla</text:p>
      <text:p text:style-name="P1">A MANE - grzywa</text:p>
      <text:p text:style-name="P1">A BEAK – dziób</text:p>
      <text:p text:style-name="P1">A TRUNK - trąba</text:p>
      <text:p text:style-name="P1"/>
      <text:p text:style-name="P1"><text:span text:style-name="T2">Słownictwo bierne: </text:span>move – poruszać się, a bit – troszkę, shake it – potrząsać, </text:p>
      <text:p text:style-name="P1"/>
      <text:p text:style-name="P1"><text:span text:style-name="T1">Shake it!</text:span> - zabawa naśladowcza do rymowanki</text:p>
      <text:p text:style-name="P1"/>
      <text:p text:style-name="P1"><text:span text:style-name="T1">Jump to the right </text:span><text:s/>odwracamy się w prawo</text:p>
      <text:p text:style-name="P1"><text:span text:style-name="T1">hands on your hips <text:s/></text:span><text:s/>opieramy dłonie na biodrach</text:p>
      <text:p text:style-name="P1"><text:span text:style-name="T1">Dance like a monkey <text:s/></text:span><text:s text:c="3"/>podskakujemy w miejscu jak małpka</text:p>
      <text:p text:style-name="P3">It goes like this:</text:p>
      <text:p text:style-name="P1"><text:span text:style-name="T1">Move your tail, move your tail a bit! </text:span>X2 <text:s text:c="2"/>poruszamy się w dowolnych kierunkach i <text:span text:style-name="T3">„machamy ogonem”</text:span><text:span text:style-name="T1"> </text:span>(posladkami)</text:p>
      <text:p text:style-name="P1"><text:span text:style-name="T1">And shake it! <text:s/></text:span><text:s text:c="2"/>Potrząsamy całym ciałem</text:p>
      <text:p text:style-name="P1"/>
      <text:p text:style-name="P1"><text:span text:style-name="T1">Jump to the left <text:s/></text:span><text:s text:c="3"/>odwracamy się w lewo</text:p>
      <text:p text:style-name="P3">hands on your hips</text:p>
      <text:p text:style-name="P1"><text:span text:style-name="T1">Dance like a snail <text:s text:c="2"/></text:span><text:s text:c="3"/>przyjmujemy pozycję na czworakach</text:p>
      <text:p text:style-name="P3">It goes like this:</text:p>
      <text:p text:style-name="P1"><text:span text:style-name="T1">move your shell, move your shell a bit! </text:span><text:span text:style-name="T3">x2</text:span> <text:s text:c="3"/>Kołyszemy plecami w prawo i w lewo, poruszając się w dowolnym kierunku</text:p>
      <text:p text:style-name="P3">And shake it!</text:p>
      <text:p text:style-name="P1"/>
      <text:p text:style-name="P1"><text:s/><text:span text:style-name="T1">Jump to the right,</text:span></text:p>
      <text:p text:style-name="P3">hans on youy hips.</text:p>
      <text:p text:style-name="P1"><text:span text:style-name="T1">Dance like a lion. </text:span><text:s text:c="3"/>wyciągamy ręce z szeroko rozstawionymi palcami dłoni</text:p>
      <text:p text:style-name="P3">It goes like this:</text:p>
      <text:p text:style-name="P1"><text:span text:style-name="T1">Move your mane, move your mane a bit! </text:span><text:span text:style-name="T3">x2</text:span> <text:s/>potrząsamy głową, poruszając się w dowolnych kierunkach</text:p>
      <text:p text:style-name="P3">And shake it!</text:p>
      <text:p text:style-name="P1"><text:soft-page-break/></text:p>
      <text:p text:style-name="P3">Jump to the left </text:p>
      <text:p text:style-name="P3">hands on your hips.</text:p>
      <text:p text:style-name="P1"><text:span text:style-name="T1">Dance like a toucan.</text:span> <text:s text:c="2"/>Przykładamy dłonie do ust, tworząc dziób tukana</text:p>
      <text:p text:style-name="P3">It goes like this:</text:p>
      <text:p text:style-name="P1"><text:span text:style-name="T1">move your beak, move your beak a bit!</text:span> x2 <text:s/>Poruszamy „ dziobem” w prawo i lewo tańcząc w dowolnych kierunkach</text:p>
      <text:p text:style-name="P3">And shake it!</text:p>
      <text:p text:style-name="P3"/>
      <text:p text:style-name="P3">Zgadnij, kim jestem! <text:span text:style-name="T3">- zagadki z elementami ruchu</text:span></text:p>
      <text:p text:style-name="P3"><text:span text:style-name="T3"/></text:p>
      <text:p text:style-name="P3"><text:span text:style-name="T3">Rodzic przygotowuje obrazki ze zwierzętami, powtarza z dzieckiem ich nazwy po angielsku. Następnie wciela się w wybrane zwierzę z ilustracji i mówi tekst rymowanki (można ją zaśpiewać na dowolną melodię) i wykonuje ruchy związane z danym zwierzęciem, np.:</text:span></text:p>
      <text:p text:style-name="P3"><text:span text:style-name="T3"/></text:p>
      <text:p text:style-name="P4"><text:span text:style-name="T3">Jump to the right,</text:span></text:p>
      <text:p text:style-name="P4"><text:span text:style-name="T3">hands on your hips.</text:span></text:p>
      <text:p text:style-name="P4"><text:span text:style-name="T3">Dance like me.</text:span></text:p>
      <text:p text:style-name="P4"><text:span text:style-name="T3">It goes like this:</text:span></text:p>
      <text:p text:style-name="P4"><text:span text:style-name="T3">move your trunk, move your trunk a bit!</text:span></text:p>
      <text:p text:style-name="P4"><text:span text:style-name="T3">And shake it!</text:span></text:p>
      <text:p text:style-name="P3"><text:span text:style-name="T3"/></text:p>
      <text:p text:style-name="P3"><text:span text:style-name="T3">Na przedostatni wers wyciągamy przed siebie wyprostowaną rękę i poruszamy nia w różne strony, a nogami ciężko stapamy. Dziecko odnajduje zwierzę na ilustracji, nazywa je i próbuje naśladować ruchy.</text:span></text:p>
      <text:p text:style-name="P3"><text:span text:style-name="T3"/></text:p>
      <text:p text:style-name="P3">W prawo i w lewo <text:span text:style-name="T3">– zabawa ruchowa utrwalająca strony left/right</text:span></text:p>
      <text:p text:style-name="P1"><text:span text:style-name="T3">W pozycji na stojąco rodzic mówi w jaki sposób będą się poruszać : jump/ run/ walk/ march to the right/ <text:s/>left. Dziecko kiedy otrzyma konkretne polecenie odwraca się w prawo lub w lewo skacząc, biegnąc, idąc lub maszerując. </text:span></text:p>
      <text:p text:style-name="P1"><text:span text:style-name="T6"/></text:p>
      <text:p text:style-name="P1"><text:span text:style-name="T6"/></text:p>
      <text:p text:style-name="P5"><text:span text:style-name="T4">* Wymow</text:span><text:span text:style-name="T4">ę proszę sprawdzić w słowniku internetowym np. </text:span><text:a xlink:type="simple" xlink:href="https://www.wordreference.com/" text:style-name="Internet_20_link" text:visited-style-name="Visited_20_Internet_20_Link"><text:span text:style-name="T8">https://www.wordreference.com</text:span></text:a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10:24:49.70</meta:creation-date>
    <meta:document-statistic meta:table-count="0" meta:image-count="0" meta:object-count="0" meta:page-count="2" meta:paragraph-count="53" meta:word-count="422" meta:character-count="2448"/>
    <dc:date>2021-04-06T11:10:50.22</dc:date>
    <meta:editing-duration>PT10M9S</meta:editing-duration>
    <meta:editing-cycles>1</meta:editing-cycles>
    <meta:generator>OpenOffice/4.1.7$Win32 OpenOffice.org_project/417m1$Build-9800</meta:generator>
  </office:meta>
</office:document-meta>
</file>