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" svg:font-family="Nunito, 'Open Sans', sans-serif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text-properties fo:font-size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8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04040" style:font-name="Arial" fo:letter-spacing="normal" fo:font-style="normal" fo:font-weight="normal"/>
    </style:style>
    <style:style style:name="T3" style:family="text">
      <style:text-properties fo:font-variant="normal" fo:text-transform="none" fo:color="#404040" style:font-name="Arial" fo:font-size="14pt" fo:letter-spacing="normal" fo:font-style="normal" fo:font-weight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style:font-name="Arial" fo:font-size="13pt" fo:language="none" fo:country="none" style:font-name-asian="Times New Roman1" style:font-size-asian="13pt" style:font-name-complex="Times New Roman1" style:font-size-complex="13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language="none" fo:country="none" style:font-name-asian="Times New Roman1" style:font-name-complex="Times New Roman1"/>
    </style:style>
    <style:style style:name="T10" style:family="text">
      <style:text-properties style:font-name="Arial" fo:language="none" fo:country="none" style:font-name-asian="Times New Roman1" style:font-name-complex="Times New Roman1"/>
    </style:style>
    <style:style style:name="T11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13" style:family="text">
      <style:text-properties style:use-window-font-color="true" style:font-name="Times New Roman1" fo:font-size="13pt" fo:language="none" fo:country="none" style:text-underline-style="none" style:font-name-asian="Times New Roman1" style:font-size-asian="13pt" style:font-name-complex="Times New Roman1" style:font-size-complex="13pt"/>
    </style:style>
    <style:style style:name="T14" style:family="text">
      <style:text-properties style:use-window-font-color="true" fo:font-size="13pt" fo:language="none" fo:country="none" style:text-underline-style="none" style:font-name-asian="Times New Roman1" style:font-size-asian="13pt" style:font-name-complex="Times New Roman1" style:font-size-complex="13pt"/>
    </style:style>
    <style:style style:name="T15" style:family="text">
      <style:text-properties style:use-window-font-color="true" style:font-name="Arial" fo:font-size="13pt" fo:language="none" fo:country="none" style:text-underline-style="none" style:font-name-asian="Times New Roman1" style:font-size-asian="13pt" style:font-name-complex="Times New Roman1" style:font-size-complex="13pt"/>
    </style:style>
    <style:style style:name="T16" style:family="text">
      <style:text-properties style:use-window-font-color="true" style:font-name="Arial" fo:language="none" fo:country="none" style:text-underline-style="none" style:font-name-asian="Times New Roman1" style:font-name-complex="Times New Roman1"/>
    </style:style>
    <style:style style:name="T17" style:family="text">
      <style:text-properties fo:font-size="13pt" fo:language="none" fo:country="none" style:font-name-asian="Times New Roman1" style:font-size-asian="13pt" style:font-name-complex="Times New Roman1" style:font-size-complex="13pt"/>
    </style:style>
    <style:style style:name="T18" style:family="text">
      <style:text-properties fo:font-size="13pt" fo:language="none" fo:country="none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ęzyk angielski dla starszaków 26.04.21</text:p>
      <text:p text:style-name="P5"/>
      <text:p text:style-name="P5"/>
      <text:p text:style-name="P5"><text:s text:c="39"/><text:span text:style-name="T1">OPPOSITES</text:span></text:p>
      <text:p text:style-name="P5"/>
      <text:p text:style-name="P6">SŁOWNICTWO*</text:p>
      <text:p text:style-name="P7">OPPOSITES - przeciwieństwa</text:p>
      <text:p text:style-name="P7">OPEN – CLOSE/SHUT - <text:s/>otwarty - zamknięty</text:p>
      <text:p text:style-name="P5">BIG – SMALL – duży - mały</text:p>
      <text:p text:style-name="P5">FAST – SLOW – szybki – powolny</text:p>
      <text:p text:style-name="P5">PLEASE – NO, THAK YOU – proszę – nie, dziękuję</text:p>
      <text:p text:style-name="P5">LOUD – QUIET – głośny – cichy</text:p>
      <text:p text:style-name="P5">PEEK – A – BOO – a kuku</text:p>
      <text:p text:style-name="P5">UP – DOWN – do góry – na dół</text:p>
      <text:p text:style-name="P5"/>
      <text:p text:style-name="P5">Słownictwa związanego z przeciwieństwami najlepiej uczyć na konkretach, pokazujemy np. małe i duże maskotki, otwarta/zamknięta książka, idziemy wolno/szybko, mówimy głośno/cicho, wstajemy/siadamy</text:p>
      <text:p text:style-name="P5"/>
      <text:p text:style-name="P5"><text:span text:style-name="T1">Open Shut them</text:span> – zabawa naśladowcza z piosenką. Najpierw oglądamy film z nagraniem piosenki, następnie śpiewamy i pokazujemy treść piosenki. <text:s/></text:p>
      <text:p text:style-name="P5"/>
      <text:p text:style-name="P3"><text:a xlink:type="simple" xlink:href="https://www.youtube.com/watch?v=RNUZBHlRH4Y" text:style-name="Internet_20_link" text:visited-style-name="Visited_20_Internet_20_Link">Open Shut Them | Super Simple Songs - YouTube</text:a> </text:p>
      <text:p text:style-name="P3"/>
      <text:p text:style-name="P2"><text:span text:style-name="T2">Open shut them, open shut them.<text:line-break/>Give a little clap, clap, clap.<text:line-break/>Open shut them, open shut them.<text:line-break/>Put them in your lap, lap, lap.</text:span></text:p>
      <text:p text:style-name="P2"><text:span text:style-name="T2"/></text:p>
      <text:p text:style-name="P1"><text:span text:style-name="Emphasis"><text:span text:style-name="T3">Big and small.</text:span></text:span><text:span text:style-name="T3"><text:line-break/>Big and small. Big and small.<text:line-break/>Big, big, big, big. Small, small, small.<text:line-break/>Big and small. Big and small.<text:line-break/>Big, big, big, big. Small, small, small.</text:span></text:p>
      <text:p text:style-name="P1"><text:span text:style-name="Emphasis"><text:span text:style-name="T3">Please. No, thank you.</text:span></text:span><text:span text:style-name="T3"><text:line-break/>Please. No, thank you. Please. No, thank you.<text:line-break/>Please, please, please, please. No, thank you.<text:line-break/>Please. No, thank you. Please. No, thank you.<text:line-break/>Please, please, please, please. No, thank you.</text:span></text:p>
      <text:p text:style-name="P1"><text:span text:style-name="Emphasis"><text:span text:style-name="T3">Fast and slow.</text:span></text:span><text:span text:style-name="T3"><text:line-break/>Fast and slow. Fast and slow.<text:line-break/>Fast, fast, fast, fast. Slow, slow, slow.<text:line-break/>Fast and slow. Fast and slow.<text:line-break/>Fast, fast, fast, fast. Slow, slow, slow.</text:span></text:p>
      <text:p text:style-name="P1"><text:soft-page-break/><text:span text:style-name="Emphasis"><text:span text:style-name="T3">Loud and quiet.</text:span></text:span><text:span text:style-name="T3"><text:line-break/>Loud and quiet. Loud and quiet.<text:line-break/>Loud, loud, loud, loud. Shh…quiet.<text:line-break/>Loud and quiet. Loud and quiet.<text:line-break/>Loud, loud, loud, loud. Shh…quiet.</text:span></text:p>
      <text:p text:style-name="P1"><text:span text:style-name="Emphasis"><text:span text:style-name="T3">Peek-a-boo.</text:span></text:span><text:span text:style-name="T3"><text:line-break/>Peek-a-boo. Peek-a-boo.<text:line-break/>Peek-a, peek-a, peek-a-boo!<text:line-break/>Peek-a-boo. Peek-a-boo.<text:line-break/>Peek-a, peek-a, peek-a-boo!</text:span></text:p>
      <text:p text:style-name="P1"><text:span text:style-name="T3"/></text:p>
      <text:p text:style-name="P1"><text:span text:style-name="T3">Roly Poly – piosenka utrwalająca <text:s/>słownictwo związane z przeciwnościami</text:span></text:p>
      <text:p text:style-name="P1"><text:span text:style-name="T3"/></text:p>
      <text:p text:style-name="P1"><text:a xlink:type="simple" xlink:href="https://www.youtube.com/watch?v=7tCvpSPxRK0" text:style-name="Internet_20_link" text:visited-style-name="Visited_20_Internet_20_Link">Roly Poly Roly Poly Nursery Rhyme | Kids Songs by Howdytoons - YouTube</text:a><text:span text:style-name="T3"> </text:span></text:p>
      <text:p text:style-name="Standard"/>
      <text:p text:style-name="P5"/>
      <text:p text:style-name="Standard"><text:span text:style-name="T8"><text:s/></text:span><text:span text:style-name="T6">* Wymow</text:span><text:span text:style-name="T6">ę proszę sprawdzić w słowniku internetowym np. </text:span><text:a xlink:type="simple" xlink:href="https://www.wordreference.com/" text:style-name="Internet_20_link" text:visited-style-name="Visited_20_Internet_20_Link"><text:span text:style-name="T15">https://www.wordreference.com</text:span></text:a>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" svg:font-family="Nunito, 'Open Sans', sans-serif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8:47:48.52</meta:creation-date>
    <meta:document-statistic meta:table-count="0" meta:image-count="0" meta:object-count="0" meta:page-count="2" meta:paragraph-count="23" meta:word-count="299" meta:character-count="1867"/>
    <dc:date>2021-04-06T19:47:03.96</dc:date>
    <meta:editing-duration>PT13M54S</meta:editing-duration>
    <meta:editing-cycles>1</meta:editing-cycles>
    <meta:generator>OpenOffice/4.1.7$Win32 OpenOffice.org_project/417m1$Build-9800</meta:generator>
  </office:meta>
</office:document-meta>
</file>