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letter-spacing="normal"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dla dzieci 5-6 letnich</text:p>
      <text:p text:style-name="P1"/>
      <text:p text:style-name="P2">Od sekundy do minuty. Rozumienie jednostek czasu sekunda i minuta</text:p>
      <text:p text:style-name="P4"/>
      <text:p text:style-name="P1"><text:span text:style-name="T1">Zajęcia mają na celu rozwijanie umiejętności rozumienia i rozróżniania pojęć „sekunda” i „minuta”</text:span><text:span text:style-name="Emphasis"><text:span text:style-name="T2"> </text:span></text:span><text:span text:style-name="T1">oraz zwiększające świadomość czasu. Położenie nacisku na rytmizację organizmu – niezbędną do rozumienia pojęć matematycznych, w tym tych związanych z czasem.</text:span><text:span text:style-name="T3"> </text:span></text:p>
      <text:p text:style-name="P1"><text:span text:style-name="T3"/></text:p>
      <text:p text:style-name="P1"><text:span text:style-name="T3">Rodzic pokazuje dziecku zegar i zegarek. Zadaje pytanie: Co to jest? Do czego służą te przedmioty?</text:span></text:p>
      <text:p text:style-name="P1"><text:span text:style-name="T3">Następnie pyta: Co to jest czas? </text:span></text:p>
      <text:p text:style-name="P1"><text:span text:style-name="T3"/></text:p>
      <text:p text:style-name="P1"><text:span text:style-name="T3">Dzisiaj poznamy dwa słowa związane z czasem i zegarem. Ale najpierw posłuchajcie zagadek;</text:span></text:p>
      <text:p text:style-name="P1"><text:span text:style-name="T3"/></text:p>
      <text:p text:style-name="P1"><text:span text:style-name="T3">Tyle czasu ci potrzeba, aby tupnąć albo klasnąć.</text:span></text:p>
      <text:p text:style-name="P1"><text:span text:style-name="T3">Tyle czasu ci potrzeba, aby mrugnąć albo mlasnąć. </text:span><text:span text:style-name="T4">sekunda</text:span></text:p>
      <text:p text:style-name="P1"><text:span text:style-name="T3"/></text:p>
      <text:p text:style-name="P1"><text:span text:style-name="T3">Tyle czasu ci wystarczy, by dokładnie umyć ręce,</text:span></text:p>
      <text:p text:style-name="P1"><text:span text:style-name="T3">lecz, by dobrze umyć zęby, potrzebujesz dwóch mniej-więcej. </text:span></text:p>
      <text:p text:style-name="P1"><text:span text:style-name="T3">Dosyć krótko ona trwa choć 60 sekund ma. </text:span><text:span text:style-name="T4">Minuta</text:span></text:p>
      <text:p text:style-name="P1"><text:span text:style-name="T4"/></text:p>
      <text:p text:style-name="P3"><text:span text:style-name="T3">Po rozwiązaniu zagadek rodzic prezentuje pracę zegara. Pokazuje wskazówkę, która odmierza sekundy. Demonstruje na zegarze upływ jednej sekundy, a następnie minuty. Mówi, że wskazówka sekundowa musi przejść całe koło – odmierzyć 60 sekund, by minęła 1 minuta. Prezentuje też zegar cyfrowy, z cyframi zmieniającymi się co sekundę.</text:span></text:p>
      <text:p text:style-name="P3"><text:span text:style-name="T3"/></text:p>
      <text:p text:style-name="P3"><text:span text:style-name="T3">Dziecko odpowiada na pytanie: co trwa dłużej minuta czy sekunda?</text:span></text:p>
      <text:p text:style-name="P3"><text:span text:style-name="T3"/></text:p>
      <text:p text:style-name="P3"><text:span text:style-name="T3">Zabawa na czas. Rodzic demonstruje działanie stopera.</text:span></text:p>
      <text:p text:style-name="P3"><text:span text:style-name="T3"/></text:p>
      <text:p text:style-name="P3"><text:span text:style-name="T3">Dziecko - maszeruje w miejscu przez sekundę – minutę</text:span></text:p>
      <text:p text:style-name="P3"><text:span text:style-name="T3">podnosi naprzemiennie ręce w górę przez sekundę – minutę, itp.</text:span></text:p>
      <text:p text:style-name="P3"><text:span text:style-name="T3"/></text:p>
      <text:p text:style-name="P3"><text:span text:style-name="T3">Za każdym razem rodzic uruchamia stoper, mówi „Start!” i kończy się czas, mówi „Stop!”.</text:span></text:p>
      <text:p text:style-name="P3"><text:span text:style-name="T3"/></text:p>
      <text:p text:style-name="P3"><text:span text:style-name="T3">Rodzic pyta dziecko, czy na wykonanie następujących czynności <text:s/>wystarczy sekunda:</text:span></text:p>
      <text:p text:style-name="P3"><text:span text:style-name="T3"/></text:p>
      <text:p text:style-name="P3"><text:span text:style-name="T3">-klaśnięcie +</text:span></text:p>
      <text:p text:style-name="P3"><text:span text:style-name="T3">-włożenie butów na nogi -</text:span></text:p>
      <text:p text:style-name="P3"><text:span text:style-name="T3">-mrugnięcie +</text:span></text:p>
      <text:p text:style-name="P3"><text:span text:style-name="T3">-zrobienie kroku +</text:span></text:p>
      <text:p text:style-name="P3"><text:soft-page-break/><text:span text:style-name="T3">-przejście po całym pokoju -</text:span></text:p>
      <text:p text:style-name="P3"><text:span text:style-name="T3">-włożenie kredek do pojemnika -</text:span></text:p>
      <text:p text:style-name="P3"><text:span text:style-name="T3">-dojście do drzwi - </text:span></text:p>
      <text:p text:style-name="P3"><text:span text:style-name="T3">-dotkniecie nosa +</text:span></text:p>
      <text:p text:style-name="P3"><text:span text:style-name="T3">-zrobienie dziesięciu podskoków -</text:span></text:p>
      <text:p text:style-name="P3"><text:span text:style-name="T3">-powiedzenie swojego imienia +</text:span></text:p>
      <text:p text:style-name="P3"><text:span text:style-name="T3">-wypicie szklanki wody - <text:s/>itd.</text:span></text:p>
      <text:p text:style-name="P3"><text:span text:style-name="T3"/></text:p>
      <text:p text:style-name="P3"><text:span text:style-name="T3">Karta pracy. Kartkę A4 dzielimy na połowę, z jednej strony jest napis „s”, z drugiej „min”. Zadaniem dziecka jest wykonać dwa rysunki przez sekundę i przez minutę. Za każdym razem dziecko czeka na sygnał rodzica, wtedy zaczyna rysować. Po usłyszeniu „Stop!” kończy rysowanie.</text:span></text:p>
      <text:p text:style-name="P3"><text:span text:style-name="T3"/></text:p>
      <text:p text:style-name="P3"><text:span text:style-name="T3">Ćwiczenie wyciszające. Dziecko siada/kładzie się na dywanie, zamyka oczy i dokładnie przez minutę słucha muzyki relaksacyjnej.</text:span></text:p>
      <text:p text:style-name="P3"><text:span text:style-name="T3"/></text:p>
      <text:p text:style-name="P3"><text:span text:style-name="T3">Na zakończenie zabawy rodzic pyta dziecko: jak myślisz ile trwa przybicie piątki, ok. sekundy czy ok. minuty? Przybijają piątkę i mierzą czas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0:29:17.47</meta:creation-date>
    <meta:document-statistic meta:table-count="0" meta:image-count="0" meta:object-count="0" meta:page-count="2" meta:paragraph-count="32" meta:word-count="357" meta:character-count="2369"/>
    <dc:date>2021-04-12T11:14:50.24</dc:date>
    <meta:editing-duration>PT12M12S</meta:editing-duration>
    <meta:editing-cycles>1</meta:editing-cycles>
    <meta:generator>OpenOffice/4.1.7$Win32 OpenOffice.org_project/417m1$Build-9800</meta:generator>
  </office:meta>
</office:document-meta>
</file>