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6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7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8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aków 04.05.21</text:p>
      <text:p text:style-name="P1"/>
      <text:p text:style-name="P1"/>
      <text:p text:style-name="P1"><text:s text:c="41"/><text:span text:style-name="T4"><text:s text:c="2"/>OCCUPATIONS</text:span></text:p>
      <text:p text:style-name="P1"/>
      <text:p text:style-name="P2">SŁOWNICTWO*</text:p>
      <text:p text:style-name="P1">A TEACHER – nauczyciel</text:p>
      <text:p text:style-name="P1">A DOCTOR – lekarz</text:p>
      <text:p text:style-name="P1">A DENTIST – stomatolog</text:p>
      <text:p text:style-name="P1">A CARPENTER – stolarz</text:p>
      <text:p text:style-name="P1">A PILOT – pilot</text:p>
      <text:p text:style-name="P1">A PAINTER - malarz</text:p>
      <text:p text:style-name="P1"/>
      <text:p text:style-name="P1"/>
      <text:p text:style-name="Standard"><text:span text:style-name="T2">Słownictwo bierne: </text:span><text:span text:style-name="T1">what do you do? - co robisz?czym się zajmujesz?</text:span></text:p>
      <text:p text:style-name="Standard"><text:a xlink:type="simple" xlink:href="https://www.youtube.com/watch?v=ckKQclquAXU" text:style-name="Internet_20_link" text:visited-style-name="Visited_20_Internet_20_Link"><text:span text:style-name="T1"/></text:a></text:p>
      <text:p text:style-name="Standard"><text:span text:style-name="T1">Słuchaj i powtórz – zabawa dramowa. Rodzic i dziecko siadają naprzeciwko siebie. Rodzic wypowiada nazwę zawodu, a dziecko powtarza. Początkowo robi to po cichu, następnie szeptem, a na końcu porusza jedynie ustami, a dziecko obserwując go, wypowiada słowa na głos. Dodatkowo można przygotować atrybuty zawodów. 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3">What do you do?</text:span><text:span text:style-name="T1"> - zabawa naśladowcza do piosenki. Rodzic prezentuje wybrane zawody za pomocą atrybutów i podaje ich angielska nazwę. Następnie wspólnie z dzieckiem ustalaja w jaki sposób niewerbalnie można przedstawić te zawody. Słuchamy piosenkę i naśladujemy czynności podane w tekście.</text:span></text:p>
      <text:p text:style-name="Standard"><text:span text:style-name="T1"/></text:p>
      <text:p text:style-name="Standard"><text:a xlink:type="simple" xlink:href="https://www.youtube.com/watch?v=ckKQclquAXU" text:style-name="Internet_20_link" text:visited-style-name="Visited_20_Internet_20_Link">Jobs Song for Kids | What Do You Do? | Occupations | Kindergarten, Preschool, ESL | Fun Kids English - YouTube</text:a> </text:p>
      <text:p text:style-name="Standard"/>
      <text:p text:style-name="P1">What do you do?</text:p>
      <text:p text:style-name="P1">I'm a teacher. <text:s/>x3</text:p>
      <text:p text:style-name="P1">What do you do?</text:p>
      <text:p text:style-name="P1">I'm a teacher. <text:s/></text:p>
      <text:p text:style-name="P1">Everybody say your ABCs.</text:p>
      <text:p text:style-name="P1">A-B-C-D-E!</text:p>
      <text:p text:style-name="P1"/>
      <text:p text:style-name="P1">What do you do?</text:p>
      <text:p text:style-name="P1">I'm a doctor. <text:s/>x3</text:p>
      <text:p text:style-name="P1">What do you do?</text:p>
      <text:p text:style-name="P1">I'm a doctor</text:p>
      <text:p text:style-name="P1">Everybody listen to your heartbeat!</text:p>
      <text:p text:style-name="P1"/>
      <text:p text:style-name="P1">What do you do?</text:p>
      <text:p text:style-name="P1"><text:soft-page-break/>I'm a dentist. <text:s/>x3</text:p>
      <text:p text:style-name="P1">What do you do?</text:p>
      <text:p text:style-name="P1">I'm a dentist</text:p>
      <text:p text:style-name="P1">Everybody brush, brush, brush your teeth!</text:p>
      <text:p text:style-name="P1"/>
      <text:p text:style-name="P1">What do you do?</text:p>
      <text:p text:style-name="P1">I'm a carpenter <text:s/>x3</text:p>
      <text:p text:style-name="P1">What do you do?</text:p>
      <text:p text:style-name="P1">I'm a carpenter</text:p>
      <text:p text:style-name="P1">Everybody bang your hammer!</text:p>
      <text:p text:style-name="P1"/>
      <text:p text:style-name="P1">What do you do?</text:p>
      <text:p text:style-name="P1">I'm a pilot. <text:s/>x3</text:p>
      <text:p text:style-name="P1">What do you do?</text:p>
      <text:p text:style-name="P1">I'm a pilot</text:p>
      <text:p text:style-name="P1">Everybody fly a big, big plane!</text:p>
      <text:p text:style-name="P1"/>
      <text:p text:style-name="P1"><text:span text:style-name="T4">Malarze</text:span> – masażyk. Dziecko odwraca się plecami do rodzica, a następnie rodzic plecami do dziecka. Rodzic „wałkiem” - rolka po papierze toaletowym maluje „ścianę” - plecki dziecka na różne kolory, które wcześniej sobie przypominamy. Na hasło „Up” toczymy wałek z dołu do góry, na hasło „Down” - z góry na dół, wymieniając przy tym nazwę koloru. Zabawę można wykonywać przy muzyce relaksacyjnej.</text:p>
      <text:p text:style-name="P1"/>
      <text:p text:style-name="P1"/>
      <text:p text:style-name="P1"/>
      <text:p text:style-name="P4"><text:span text:style-name="T5">* Wymow</text:span><text:span text:style-name="T5">ę proszę sprawdzić w słowniku internetowym np. </text:span><text:a xlink:type="simple" xlink:href="https://www.wordreference.com/" text:style-name="Internet_20_link" text:visited-style-name="Visited_20_Internet_20_Link"><text:span text:style-name="T8">https://www.wordreference.com</text:span></text:a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7T10:08:37.79</meta:creation-date>
    <meta:document-statistic meta:table-count="0" meta:image-count="0" meta:object-count="0" meta:page-count="2" meta:paragraph-count="41" meta:word-count="322" meta:character-count="1944"/>
    <dc:date>2021-04-07T10:38:21.98</dc:date>
    <meta:editing-duration>PT14M3S</meta:editing-duration>
    <meta:editing-cycles>1</meta:editing-cycles>
    <meta:generator>OpenOffice/4.1.7$Win32 OpenOffice.org_project/417m1$Build-9800</meta:generator>
  </office:meta>
</office:document-meta>
</file>