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<text:s/>10.05.21</text:p>
      <text:p text:style-name="P1"/>
      <text:p text:style-name="P3"/>
      <text:p text:style-name="P3"><text:s text:c="35"/>BUGS &amp; INSECTS</text:p>
      <text:p text:style-name="P1"/>
      <text:p text:style-name="P2">SŁOWNICTWO*</text:p>
      <text:p text:style-name="P1">BUG – robak</text:p>
      <text:p text:style-name="P1">INSECT – owad</text:p>
      <text:p text:style-name="P1">CATERPILLAR – gąsienica</text:p>
      <text:p text:style-name="P1">BUTTERFLY – motyl</text:p>
      <text:p text:style-name="P1">BEE – pszczoła</text:p>
      <text:p text:style-name="P1">SPIDER – pająk</text:p>
      <text:p text:style-name="P1">LADYBIRD – biedronka</text:p>
      <text:p text:style-name="P1">GRASS - trawa</text:p>
      <text:p text:style-name="P1"/>
      <text:p text:style-name="P1"><text:span text:style-name="T1">Słownictwo bierne</text:span> – to see – widzieć <text:s/>what do you see? - co widzisz?</text:p>
      <text:p text:style-name="P1"/>
      <text:p text:style-name="P1">What do you see? - zabawa z piosenką. Jest to dobra zabawa na utrwalenie słownictwa, najpierw dziecko słucha, następnie powtarza, a w dalszej kolejności samodzielnie wypowiada nowe słowa.</text:p>
      <text:p text:style-name="P1"/>
      <text:p text:style-name="P1"><text:a xlink:type="simple" xlink:href="https://www.youtube.com/watch?v=bn8QLdWJYl8" text:style-name="Internet_20_link" text:visited-style-name="Visited_20_Internet_20_Link">What Do You See? Song | Bugs and Insects | Learn English Kids - YouTube</text:a> </text:p>
      <text:p text:style-name="P1"/>
      <text:p text:style-name="P1"><text:span text:style-name="T2">Bugs </text:span>– zabawa paluszkowa</text:p>
      <text:p text:style-name="P1"/>
      <text:p text:style-name="P1"><text:span text:style-name="T2">This bugs is saying: hello </text:span><text:s text:c="4"/>dziecko macha kciukiem</text:p>
      <text:p text:style-name="P1"><text:span text:style-name="T2">This bug is ready to go. </text:span><text:s text:c="3"/>spaceruje po dywanie palcem wskazującym</text:p>
      <text:p text:style-name="P1"><text:span text:style-name="T2">This bug is jumping up and down. <text:s/></text:span><text:s/>skacze po dywanie palcem środkowym</text:p>
      <text:p text:style-name="P1"><text:span text:style-name="T2">This bug is crawling on the ground. <text:s/></text:span><text:s/>pełza po dywanie palcem serdecznym</text:p>
      <text:p text:style-name="P1"><text:span text:style-name="T2">This bug is very hungry,</text:span> <text:s text:c="3"/>pokazuje mały palec i głaszcze się nim po brzuchu</text:p>
      <text:p text:style-name="P1"><text:span text:style-name="T2">it is eating </text:span>… - one, two, three. <text:s/>macha małym palcem w górę i w dół </text:p>
      <text:p text:style-name="P1"/>
      <text:p text:style-name="P1">Dziecko samo wymyśla, co zjada robaczek. Może też wybierać z rozłożonych kart obrazkowych.</text:p>
      <text:p text:style-name="P1"/>
      <text:p text:style-name="P1"><text:span text:style-name="T2">Na łące </text:span>– dyktando rysunkowe. Dziecko otrzymuje kartkę A4 podzieloną na 6 pól (pola są ponumerowane cyframi lub oznaczone odpowiednią ilością kropek). Dziecko wyobraża sobie, że jest na łące, rodzic mówi kolejno, co widzi:</text:p>
      <text:p text:style-name="P1">-One –<text:span text:style-name="T3"> I can see something red</text:span>; -Two - ...<text:span text:style-name="T3">small</text:span>; -Three - ...<text:span text:style-name="T3">long</text:span>; -Four - ..<text:span text:style-name="T3">.black</text:span>; <text:s/>-Five- ...<text:span text:style-name="T3">green</text:span>; <text:s/>-Six- ...<text:span text:style-name="T3">round</text:span>. </text:p>
      <text:p text:style-name="P1">Po każdym poleceniu dziecko schematycznie rysuje w odpowiednim polu obrazek, który pasuje opisu podanego przez rodzica. Przed zabawą oglądamy z dzieckiem ilustracje z mieszkańcami łąki, nazywamy je oraz przymiotniki określające. </text:p>
      <text:p text:style-name="P1"/>
      <text:p text:style-name="P4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7">https://www.wordreference.com</text:span></text:a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1:19:30.23</meta:creation-date>
    <meta:document-statistic meta:table-count="0" meta:image-count="0" meta:object-count="0" meta:page-count="2" meta:paragraph-count="26" meta:word-count="273" meta:character-count="1727"/>
    <dc:date>2021-04-08T12:06:19.14</dc:date>
    <meta:editing-duration>PT7S</meta:editing-duration>
    <meta:editing-cycles>1</meta:editing-cycles>
    <meta:generator>OpenOffice/4.1.7$Win32 OpenOffice.org_project/417m1$Build-9800</meta:generator>
  </office:meta>
</office:document-meta>
</file>