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4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ielski dla starszaków 17.05.21</text:p>
      <text:p text:style-name="P1"/>
      <text:p text:style-name="P1"><text:s text:c="44"/><text:span text:style-name="T1">SPORTS</text:span></text:p>
      <text:p text:style-name="P1"/>
      <text:p text:style-name="P2">SŁOWNICTWO*</text:p>
      <text:p text:style-name="P1">FOOTBALL – piłka nożna</text:p>
      <text:p text:style-name="P1">BASKETBALL - koszykówka</text:p>
      <text:p text:style-name="P1">RIDING A BIKE – jazda na rowerze</text:p>
      <text:p text:style-name="P1">SWIMMING - pływanie</text:p>
      <text:p text:style-name="P1">RUNNING -bieganie</text:p>
      <text:p text:style-name="P1">I CAN – potrafię</text:p>
      <text:p text:style-name="P1"/>
      <text:p text:style-name="P1"><text:span text:style-name="T1">Kalambury </text:span>– zabawa naśladowcza. Rodzic nazywa aktywności sportowe i wspólnie z dzieckiem wymyślają sposób jego niewerbalnego przedstawienia. <text:s/>Można się bawić na różne sposoby: czynność pokazuje dziecko – rodzic ją nazywa i na odwrót; rodzic prezentuje aktywność na obrazku – dziecko naśladuje i nazywa. </text:p>
      <text:p text:style-name="P1"/>
      <text:p text:style-name="P1"><text:span text:style-name="T1">Sports chain </text:span>– zabawa słowna. Rodzic zaczyna zabawę pytaniem: I can ride a bike, and you? - dziecko odpowiada: Yes, I can. I naśladuje aktywność. Następnie dziecko zadaje pytanie: I can swim, and you? Itd.</text:p>
      <text:p text:style-name="P1"/>
      <text:p text:style-name="P1"><text:span text:style-name="T1">We all fall down –</text:span> zabawa ruchowa przy piosence. <text:s/>Słuchamy piosenki i ilustrujemy odpowiednim ruchem tekst piosenki.</text:p>
      <text:p text:style-name="P1"/>
      <text:p text:style-name="P1"><text:span text:style-name="T2">Walk-</text:span> spacerujemy; <text:span text:style-name="T2">gallop</text:span> – galopujemy, <text:span text:style-name="T2">tiptoe </text:span>– chodzimy na paluszkach; <text:span text:style-name="T2">hop </text:span>– podskakujemy; <text:span text:style-name="T2">twirl </text:span>– kręcimy się; </text:p>
      <text:p text:style-name="P1"/>
      <text:p text:style-name="P1"><text:a xlink:type="simple" xlink:href="https://www.youtube.com/watch?v=JRMAptlBgTk" text:style-name="Internet_20_link" text:visited-style-name="Visited_20_Internet_20_Link">We All Fall Down | Walk Around The Circle Song | Super Simple Songs - YouTube</text:a> </text:p>
      <text:p text:style-name="P1"/>
      <text:p text:style-name="P1"/>
      <text:p text:style-name="P1">Walk around the circle <text:s/>x2</text:p>
      <text:p text:style-name="P1">Walking, walking </text:p>
      <text:p text:style-name="P1">we all fall down.</text:p>
      <text:p text:style-name="P1"/>
      <text:p text:style-name="P1">Gallop around the circle <text:s text:c="2"/>x2</text:p>
      <text:p text:style-name="P1">Galloping, galloping </text:p>
      <text:p text:style-name="P1">We all fall down.</text:p>
      <text:p text:style-name="P1"/>
      <text:p text:style-name="P1">Tiptoe around the cirle <text:s text:c="2"/>x2</text:p>
      <text:p text:style-name="P1">Tiptoe, tiptoe</text:p>
      <text:p text:style-name="P1">We all fall down.</text:p>
      <text:p text:style-name="P1"/>
      <text:p text:style-name="P1">I'm so sleepy.</text:p>
      <text:p text:style-name="P1">Sleepy, sleepy, sleepy</text:p>
      <text:p text:style-name="P1">I'm so sleepy.</text:p>
      <text:p text:style-name="P1"><text:soft-page-break/></text:p>
      <text:p text:style-name="P1">Wake up , everybody!</text:p>
      <text:p text:style-name="P1">Come on, we're going to hop!</text:p>
      <text:p text:style-name="P1"/>
      <text:p text:style-name="P1">Hop around the circle <text:s text:c="2"/>x2</text:p>
      <text:p text:style-name="P1">Hopping, hopping.</text:p>
      <text:p text:style-name="P1">Twirl around the circle</text:p>
      <text:p text:style-name="P1"/>
      <text:p text:style-name="P1">Let's twirl!</text:p>
      <text:p text:style-name="P1">Twirl around the circle <text:s text:c="2"/>x2</text:p>
      <text:p text:style-name="P1">Twirling, twirling,</text:p>
      <text:p text:style-name="P1">We all fall down.</text:p>
      <text:p text:style-name="P1"/>
      <text:p text:style-name="P1">Let's hop and twirl!</text:p>
      <text:p text:style-name="P1">Hop around the circle</text:p>
      <text:p text:style-name="P1">Twirl around the circle</text:p>
      <text:p text:style-name="P1">Hopping, twirling.</text:p>
      <text:p text:style-name="P1">We all fall down.</text:p>
      <text:p text:style-name="P1"/>
      <text:p text:style-name="P1"/>
      <text:p text:style-name="P4"><text:span text:style-name="T3">* Wymow</text:span><text:span text:style-name="T3">ę proszę sprawdzić w słowniku internetowym np. </text:span><text:a xlink:type="simple" xlink:href="https://www.wordreference.com/" text:style-name="Internet_20_link" text:visited-style-name="Visited_20_Internet_20_Link"><text:span text:style-name="T6">https://www.wordreference.com</text:span></text:a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0:22:50.13</meta:creation-date>
    <meta:document-statistic meta:table-count="0" meta:image-count="0" meta:object-count="0" meta:page-count="2" meta:paragraph-count="41" meta:word-count="260" meta:character-count="1647"/>
    <dc:date>2021-04-14T10:48:48.99</dc:date>
    <meta:editing-duration>PT10M28S</meta:editing-duration>
    <meta:editing-cycles>1</meta:editing-cycles>
    <meta:generator>OpenOffice/4.1.7$Win32 OpenOffice.org_project/417m1$Build-9800</meta:generator>
  </office:meta>
</office:document-meta>
</file>