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6" style:family="text">
      <style:text-properties fo:color="#0000ff" style:font-name="Times New Roman1" fo:font-size="13pt" fo:language="none" fo:country="none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aków 24.05.21</text:p>
      <text:p text:style-name="P1"/>
      <text:p text:style-name="P1"><text:s text:c="40"/><text:span text:style-name="T1">MOTHER'S DAY</text:span></text:p>
      <text:p text:style-name="P1"/>
      <text:p text:style-name="P2">SŁOWNICTWO*</text:p>
      <text:p text:style-name="P1">FLOWERS - kwiaty</text:p>
      <text:p text:style-name="P1">KISS - pocałunek</text:p>
      <text:p text:style-name="P1">HUGS – uściski, przytulenie</text:p>
      <text:p text:style-name="P1">A GIFT - prezent</text:p>
      <text:p text:style-name="P1">A HEART – serce</text:p>
      <text:p text:style-name="P1">A RAINBOW – tęcza</text:p>
      <text:p text:style-name="P1"/>
      <text:p text:style-name="P1"><text:span text:style-name="T1">Skidamarink a dink a dink </text:span>– piosenka na Dzień Mamy. </text:p>
      <text:p text:style-name="P1"/>
      <text:p text:style-name="P1">I love you – kocham Cię</text:p>
      <text:p text:style-name="P1">In the morning – rano</text:p>
      <text:p text:style-name="P1">In the afternoon – po południu</text:p>
      <text:p text:style-name="P1">In the evening <text:s/>- wieczorem</text:p>
      <text:p text:style-name="P1">Underneath the moon – pod księżycem (w nocy)</text:p>
      <text:p text:style-name="P1"/>
      <text:p text:style-name="P1"><text:a xlink:type="simple" xlink:href="https://www.youtube.com/watch?v=ug1pI-Ephns" text:style-name="Internet_20_link" text:visited-style-name="Visited_20_Internet_20_Link">Skidamarink (Animated Version) | Super Simple Songs - YouTube</text:a> </text:p>
      <text:p text:style-name="P1"/>
      <text:p text:style-name="P4">Skidamarink a dink a dink</text:p>
      <text:p text:style-name="P4">Skidamarink a doo</text:p>
      <text:p text:style-name="P4">I love you</text:p>
      <text:p text:style-name="P4">Skidamarink a dink a dink</text:p>
      <text:p text:style-name="P4">Skidamarink a doo</text:p>
      <text:p text:style-name="P4">I love you</text:p>
      <text:p text:style-name="P4">I love you in the morning <text:s text:c="3"/></text:p>
      <text:p text:style-name="P4">And in the afternoon</text:p>
      <text:p text:style-name="P4">I love you in the evening</text:p>
      <text:p text:style-name="P4">And underneath the moon</text:p>
      <text:p text:style-name="P3"/>
      <text:p text:style-name="P1"><text:span text:style-name="T1">Mama mówi... </text:span>- poszukiwanie przedmiotów. Na polecenie <text:span text:style-name="T2">Mummy says bring me something blue</text:span>, dziecko szuka w pokoju jakieś przedmiotu w tym kolorze i wkłada go do koszyka. W kolejnych poleceniach wymieniamy inne kolory.</text:p>
      <text:p text:style-name="P1"/>
      <text:p text:style-name="P1"/>
      <text:p text:style-name="Standard"><text:span text:style-name="T7">Dla mamusi </text:span><text:span text:style-name="T8">– zabawa ze wstążkami. Dziecko dostaje wstążki z bibuły. Tańczy do dowolnej muzyki, na ciszę w muzyce rodzic mówi: </text:span><text:span text:style-name="T9">Mummy, mummy I love you.</text:span><text:span text:style-name="T8"> </text:span><text:span text:style-name="T9">Mummy, mummy, this heart / flower/ rainbow <text:s/>is for you.</text:span><text:span text:style-name="T8"> Na hasło – </text:span><text:span text:style-name="T9">heart</text:span><text:span text:style-name="T8"> dziecko tworzy serce ze wstążki, </text:span><text:span text:style-name="T9">flower </text:span><text:span text:style-name="T8">– układa kwiatek, </text:span><text:span text:style-name="T9">rainbow </text:span><text:span text:style-name="T8">– tęczę.</text:span></text:p>
      <text:p text:style-name="Standard"><text:span text:style-name="T8"/></text:p>
      <text:p text:style-name="Standard"><text:span text:style-name="T8"><text:s/></text:span><text:span text:style-name="T4">* Wymow</text:span><text:span text:style-name="T4">ę proszę sprawdzić w słowniku internetowym np. </text:span><text:a xlink:type="simple" xlink:href="https://www.wordreference.com/" text:style-name="Internet_20_link" text:visited-style-name="Visited_20_Internet_20_Link"><text:span text:style-name="T6">https://www.wordreference.com</text:span></text:a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3T16:48:09.34</meta:creation-date>
    <meta:document-statistic meta:table-count="0" meta:image-count="0" meta:object-count="0" meta:page-count="2" meta:paragraph-count="29" meta:word-count="215" meta:character-count="1267"/>
    <dc:date>2021-04-13T18:35:39.38</dc:date>
    <meta:editing-duration>PT46S</meta:editing-duration>
    <meta:editing-cycles>1</meta:editing-cycles>
    <meta:generator>OpenOffice/4.1.7$Win32 OpenOffice.org_project/417m1$Build-9800</meta:generator>
  </office:meta>
</office:document-meta>
</file>