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4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ielski dla starszaków 31.05.21</text:p>
      <text:p text:style-name="P1"/>
      <text:p text:style-name="P1"/>
      <text:p text:style-name="P1"><text:s text:c="42"/><text:span text:style-name="T1"><text:s text:c="3"/>PICNIC TIME</text:span></text:p>
      <text:p text:style-name="P1"/>
      <text:p text:style-name="P2">SŁOWNICTWO*</text:p>
      <text:p text:style-name="P1">A BASKET – koszyk, kosz</text:p>
      <text:p text:style-name="P1">CHEESE - ser</text:p>
      <text:p text:style-name="P1">A SANDWICH - kanapka</text:p>
      <text:p text:style-name="P1">WATER - woda</text:p>
      <text:p text:style-name="P1">BISCUITS - ciasteczka</text:p>
      <text:p text:style-name="P1">AN ORANGE/APPLE <text:s/>JUICE – sok pomarańczowy/jabłkowy</text:p>
      <text:p text:style-name="P1">SUNGLASSES – okulary przeciwsłoneczne</text:p>
      <text:p text:style-name="P1">A HAT - kapelusz</text:p>
      <text:p text:style-name="P1"/>
      <text:p text:style-name="P1"><text:span text:style-name="T1">Let's go on a picnic</text:span> – zabawa naśladowcza przy rymowance. Rodzic wydaje dziecku polecenia występujące w tekście, a dziecko przedstawia je za pomocą gestów.</text:p>
      <text:p text:style-name="P3"/>
      <text:p text:style-name="P1"><text:span text:style-name="T2">Let's go on a picnic </text:span><text:s text:c="8"/>maszerujemy w miejscu</text:p>
      <text:p text:style-name="P1"><text:span text:style-name="T2">It's a sunny day <text:s text:c="3"/></text:span><text:s text:c="12"/>rysujemy nad głową słońce</text:p>
      <text:p text:style-name="P1"><text:span text:style-name="T2">Let's go on a picnic <text:s/></text:span><text:s text:c="8"/>maszerujemy w miejscu</text:p>
      <text:p text:style-name="P1"><text:span text:style-name="T2">Let's go out to play. <text:s/></text:span><text:s text:c="8"/>klaszczemy</text:p>
      <text:p text:style-name="P1"><text:span text:style-name="T2">Let's take a basket. <text:s text:c="2"/></text:span><text:s text:c="8"/>naśladujemy podnoszenie koszyka</text:p>
      <text:p text:style-name="P1"><text:span text:style-name="T2">Let's pack our bags.</text:span> <text:s text:c="9"/>naśladujemy wkładanie rzeczy do plecaka</text:p>
      <text:p text:style-name="P1"><text:span text:style-name="T2">Put on your sunglasses. </text:span><text:s text:c="3"/>naśladujemy wkładanie okularów</text:p>
      <text:p text:style-name="P1"><text:span text:style-name="T2">Put on your hat. </text:span><text:s text:c="15"/>naśladujemy wkładanie czapki</text:p>
      <text:p text:style-name="P1"/>
      <text:p text:style-name="P1"/>
      <text:p text:style-name="P1"><text:span text:style-name="T1">Picnic food </text:span>– zabawa interaktywna. Dziecko kręci kołem i nazywa samodzielnie lub z pomocą rodzica produkty, które można zabrać na piknik.</text:p>
      <text:p text:style-name="P1"/>
      <text:p text:style-name="P1"><text:a xlink:type="simple" xlink:href="https://wordwall.net/pl/resource/1536930/angielski/picnic" text:style-name="Internet_20_link" text:visited-style-name="Visited_20_Internet_20_Link">Picnic - Koło fortuny (wordwall.net)</text:a> </text:p>
      <text:p text:style-name="P1"/>
      <text:p text:style-name="P1"><text:span text:style-name="T1">Picnic time </text:span>– oglądanie historyjki. Celem oglądania bajek w języku angielskim jest osłuchanie się z językiem. Nawet, gdy dziecko nie rozumie znaczenia wszystkich słów, odbiera treść intuicyjnie. Ważne przy tym są pozytywne emocje, które towarzyszą oglądaniu i słuchaniu. </text:p>
      <text:p text:style-name="P1"/>
      <text:p text:style-name="P1"><text:a xlink:type="simple" xlink:href="https://www.youtube.com/watch?v=iLzpZ8C3eVA" text:style-name="Internet_20_link" text:visited-style-name="Visited_20_Internet_20_Link">Picnic Time - ChuChuTV Storytime Good Habits Bedtime Stories for Kids - YouTube</text:a> </text:p>
      <text:p text:style-name="P1"/>
      <text:p text:style-name="P1"/>
      <text:p text:style-name="P4"><text:span text:style-name="T3">* Wymow</text:span><text:span text:style-name="T3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2:04:33.22</meta:creation-date>
    <meta:document-statistic meta:table-count="0" meta:image-count="0" meta:object-count="0" meta:page-count="1" meta:paragraph-count="25" meta:word-count="209" meta:character-count="1501"/>
    <dc:date>2021-04-15T13:02:12.16</dc:date>
    <meta:editing-duration>PT10M27S</meta:editing-duration>
    <meta:editing-cycles>1</meta:editing-cycles>
    <meta:generator>OpenOffice/4.1.7$Win32 OpenOffice.org_project/417m1$Build-9800</meta:generator>
  </office:meta>
</office:document-meta>
</file>