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style="normal" style:font-size-asian="14pt" style:font-style-asian="normal" style:font-size-complex="14pt" style:font-style-complex="normal"/>
    </style:style>
    <style:style style:name="P5" style:family="paragraph" style:parent-style-name="Standard" style:list-style-name="">
      <style:paragraph-properties style:text-autospace="none"/>
    </style:style>
    <style:style style:name="T1" style:family="text">
      <style:text-properties style:font-name="Times New Roman1" fo:font-size="13pt" fo:language="none" fo:country="none" style:font-name-asian="Times New Roman1" style:font-size-asian="13pt" style:font-name-complex="Times New Roman1" style:font-size-complex="13pt"/>
    </style:style>
    <style:style style:name="T2" style:family="text">
      <style:text-properties style:font-name="Calibri" fo:font-size="11pt" fo:language="none" fo:country="none" style:font-name-asian="Calibri" style:font-size-asian="11pt" style:font-name-complex="Calibri" style:font-size-complex="11pt"/>
    </style:style>
    <style:style style:name="T3" style:family="text">
      <style:text-properties style:font-name="Times New Roman1" fo:font-size="13pt" fo:language="none" fo:country="none" style:font-name-asian="Times New Roman1" style:font-size-asian="13pt" style:font-name-complex="Times New Roman1" style:font-size-complex="13pt"/>
    </style:style>
    <style:style style:name="T4" style:family="text">
      <style:text-properties fo:color="#0000ff" style:font-name="Times New Roman1" fo:font-size="13pt" fo:language="none" fo:country="none" style:text-underline-style="solid" style:text-underline-width="auto" style:text-underline-color="font-color" style:font-name-asian="Times New Roman1" style:font-size-asian="13pt" style:font-name-complex="Times New Roman1" style:font-size-complex="13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gielski dla starszaków 07.06.21</text:p>
      <text:p text:style-name="P1"/>
      <text:p text:style-name="P1"><text:s text:c="38"/><text:span text:style-name="T5"><text:s/>IN THE SEA</text:span></text:p>
      <text:p text:style-name="P2"/>
      <text:p text:style-name="P2">SŁOWNICTWO*</text:p>
      <text:p text:style-name="P1">SEA - morze</text:p>
      <text:p text:style-name="P1">OCEAN - ocean</text:p>
      <text:p text:style-name="P1">A SHELL - muszelka</text:p>
      <text:p text:style-name="P1">A FISH - ryba</text:p>
      <text:p text:style-name="P1">A STARFISH - rozgwiazda</text:p>
      <text:p text:style-name="P1">A JELLYFISH - meduza</text:p>
      <text:p text:style-name="P1">AN OCTOPUS - ośmiornica</text:p>
      <text:p text:style-name="P1">A DOLPHIN - delfin</text:p>
      <text:p text:style-name="P1">A TURTLE - żółw</text:p>
      <text:p text:style-name="P1">A SEA HORSE – konik morski</text:p>
      <text:p text:style-name="P1">A WHALE - wieloryb</text:p>
      <text:p text:style-name="P1">A SHARK - rekin</text:p>
      <text:p text:style-name="P1"/>
      <text:p text:style-name="P1"><text:span text:style-name="T5">In the ocean</text:span> – zabawa ruchowa. Rodzic wypowiada tekst rymowanki, dziecko swobodnie porusza się po pokoju, udając że pływa. Na podłodze ułożone są ilustracje ze zwierzętami morskimi, dziecko może je wcześniej narysować lub wykorzystujemy gotowe karty/zdjęcia. Na słowa <text:span text:style-name="T6">One, two, three, what do you see? <text:s/></text:span><text:span text:style-name="T7">d</text:span>ziecko zatrzymuje się przed wybraną przed siebie ilustracją i odpowiada: <text:span text:style-name="T6">I see a … Can it</text:span> <text:span text:style-name="T6">sweem with me? </text:span>Jeżeli odpowiedź brzmi <text:span text:style-name="T6">Yes!</text:span> dziecko pływa razem z nim. Gdy w zabawie pojawi się rekin, dziecko na pytanie: <text:span text:style-name="T6">Can it swim with me?</text:span> Odpowiada <text:span text:style-name="T6">No! </text:span><text:span text:style-name="T7">i</text:span> ucieka. <text:s/></text:p>
      <text:p text:style-name="P1"/>
      <text:p text:style-name="P1">We are sweeming, we are sweeming,</text:p>
      <text:p text:style-name="P1">We are sweeming in the ocean.</text:p>
      <text:p text:style-name="P1">We are sweeming, we are sweeming,</text:p>
      <text:p text:style-name="P1">We are sweeming in the sea.</text:p>
      <text:p text:style-name="P1">One, two, three, what do you see?</text:p>
      <text:p text:style-name="P1"><text:s/></text:p>
      <text:p text:style-name="P1">I see a <text:span text:style-name="T6">jellyfish*</text:span></text:p>
      <text:p text:style-name="P1">Can it swim with me?</text:p>
      <text:p text:style-name="P1">Yes!</text:p>
      <text:p text:style-name="P1"/>
      <text:p text:style-name="P1">*W kolejnych powtórzeniach pojawiają się inne zwierzęta:<text:span text:style-name="T6"> dolphin, turtle, sea horse,</text:span> <text:span text:style-name="T6">whale, shark.</text:span></text:p>
      <text:p text:style-name="P1"/>
      <text:p text:style-name="P1">Poniżej karty ze zwierzętami do pobrania</text:p>
      <text:p text:style-name="P1"/>
      <text:p text:style-name="P1"><text:a xlink:type="simple" xlink:href="../../Downloads/Ocean%20-%20AB%20free%20resources.pdf" text:style-name="Internet_20_link" text:visited-style-name="Visited_20_Internet_20_Link">Ocean - AB free resources.pdf</text:a> </text:p>
      <text:p text:style-name="P1"/>
      <text:p text:style-name="P1"/>
      <text:p text:style-name="P1"><text:soft-page-break/><text:span text:style-name="T5">There was a fish </text:span>– zabawa paluszkowa. Rymowankę zaczynamy mówić bardzo powoli, ilustrując jej treść odpowiednimi ruchami. Przy każdym powtórzeniu recytujemy coraz szybciej i szybciej.</text:p>
      <text:p text:style-name="P1"/>
      <text:p text:style-name="P3">There was a fish</text:p>
      <text:p text:style-name="P1">dziecko składa dłonie i porusza nimi imitując ruch płynącej ryby</text:p>
      <text:p text:style-name="P3">-so big, big, big,</text:p>
      <text:p text:style-name="P1">rozkłada dłonie szeroko na boki</text:p>
      <text:p text:style-name="P3">swiming in the sea</text:p>
      <text:p text:style-name="P1">składa dłonie i porusza nimi imitując ruch płynącej ryby</text:p>
      <text:p text:style-name="P3">-so deep, deep, deep.</text:p>
      <text:p text:style-name="P1">Porusza złożonymi dłońmi tuż nad podłogą.</text:p>
      <text:p text:style-name="P3">It was jumping very high, high, high.</text:p>
      <text:p text:style-name="P4">Złożonymi dłońmi wykonuje przed sobą „podskoki” w powietrzu</text:p>
      <text:p text:style-name="P3">it was almost touching the sky, sky, sky.</text:p>
      <text:p text:style-name="P1">Wstaje, staje na palcach, unosi ręce do góry tak wysoko, jakby chciał dotknąć nieba.</text:p>
      <text:p text:style-name="P1"/>
      <text:p text:style-name="P1"/>
      <text:p text:style-name="P1"><text:span text:style-name="T5">Ośmiornica –</text:span> zabawa plastyczno - techniczna utrwalająca przeliczanie do ośmiu. Potrzebujemy rolki po papierze toaletowym i skarpetę.</text:p>
      <text:p text:style-name="P1">Dziecko trzyma wcześniej pomalowaną rolkę po papierze toaletowym. Na rolce znajduje się osiem pionowych linii (od krawędzi do połowy rolki w równych odstępach). Dziecko nacina rolkę po linii. Rodzic trzyma taką samą rolkę nacięciami skierowaną do dołu i wypowiada kolejno polecenia: <text:span text:style-name="T6">One arm up!</text:span> - zagina jeden pasek do góry; <text:span text:style-name="T6">Two arms up! </text:span>- zagina drugi pasek itd. <text:span text:style-name="T6">The octopus is almost ready</text:span>. <text:span text:style-name="T6">Let's put the sock on it </text:span>– nakładamy skarpetę na nierozciętą część rolki. <text:span text:style-name="T6">Let's draw</text:span> <text:span text:style-name="T6">two eyes </text:span>– rysuje pisakiem oczy. <text:span text:style-name="T6">Let's count its arms </text:span>– ponownie przelicza wszystkie ramiona.</text:p>
      <text:p text:style-name="P1"/>
      <text:p text:style-name="P5"><text:span text:style-name="T1">* Wymow</text:span><text:span text:style-name="T1">ę proszę sprawdzić w słowniku internetowym np. </text:span><text:a xlink:type="simple" xlink:href="https://www.wordreference.com/" text:style-name="Internet_20_link" text:visited-style-name="Visited_20_Internet_20_Link"><text:span text:style-name="T4">https://www.wordreference.com</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5T13:19:43.46</meta:creation-date>
    <meta:document-statistic meta:table-count="0" meta:image-count="0" meta:object-count="0" meta:page-count="2" meta:paragraph-count="44" meta:word-count="439" meta:character-count="2689"/>
    <dc:date>2021-04-15T15:07:59.74</dc:date>
    <meta:editing-duration>PT12M24S</meta:editing-duration>
    <meta:editing-cycles>1</meta:editing-cycles>
    <meta:generator>OpenOffice/4.1.7$Win32 OpenOffice.org_project/417m1$Build-9800</meta:generator>
  </office:meta>
</office:document-meta>
</file>