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Angielski dla starszaków 14.0</text:span><text:span text:style-name="T2">6</text:span><text:span text:style-name="T3">.21</text:span></text:p>
      <text:p text:style-name="P1"><text:span text:style-name="T4"/></text:p>
      <text:p text:style-name="P1"><text:span text:style-name="T4"/></text:p>
      <text:p text:style-name="P1"><text:span text:style-name="T5"><text:s text:c="29"/></text:span><text:span text:style-name="T6"><text:s text:c="6"/>WILD ANIMALS</text:span></text:p>
      <text:p text:style-name="P1"><text:span text:style-name="T7"/></text:p>
      <text:p text:style-name="P1"><text:span text:style-name="T8">S</text:span><text:span text:style-name="T9">ŁOWNICTWO*</text:span></text:p>
      <text:p text:style-name="P1"><text:span text:style-name="T10">WILD - dziki</text:span></text:p>
      <text:p text:style-name="P1"><text:span text:style-name="T10">JUNGLE - d</text:span><text:span text:style-name="T11">żungla</text:span></text:p>
      <text:p text:style-name="P1"><text:span text:style-name="T12">A MONKEY - ma</text:span><text:span text:style-name="T13">łpa</text:span></text:p>
      <text:p text:style-name="P1"><text:span text:style-name="T14">A SNAKE - w</text:span><text:span text:style-name="T15">ąż</text:span></text:p>
      <text:p text:style-name="P1"><text:span text:style-name="T16">A TIGER - tygrys</text:span></text:p>
      <text:p text:style-name="P1"><text:span text:style-name="T16">A PARROT<text:s/></text:span><text:span text:style-name="T17">–</text:span><text:span text:style-name="T18"><text:s/>papuga</text:span></text:p>
      <text:p text:style-name="P1"><text:span text:style-name="T19">A FROG<text:s/></text:span><text:span text:style-name="T20">–</text:span><text:span text:style-name="T21"><text:s/></text:span><text:span text:style-name="T22">żaba</text:span></text:p>
      <text:p text:style-name="P1"><text:span text:style-name="T23">A LION<text:s/></text:span><text:span text:style-name="T24">–</text:span><text:span text:style-name="T25"><text:s/>lew</text:span></text:p>
      <text:p text:style-name="P1"><text:span text:style-name="T26">A CROCODILE<text:s/></text:span><text:span text:style-name="T27">–</text:span><text:span text:style-name="T28"><text:s/>krokodyl</text:span></text:p>
      <text:p text:style-name="P1"><text:span text:style-name="T29">A TOUCAN - tukan</text:span></text:p>
      <text:p text:style-name="P1"><text:span text:style-name="T30"/></text:p>
      <text:p text:style-name="P1"><text:span text:style-name="T31">Walking in the jungle</text:span><text:span text:style-name="T32"><text:s/></text:span><text:span text:style-name="T33">–</text:span><text:span text:style-name="T34"><text:s/>zabawa ruchowo<text:s/></text:span><text:span text:style-name="T35">–</text:span><text:span text:style-name="T36"><text:s/>na</text:span><text:span text:style-name="T37">śladowcza przy piosence.</text:span></text:p>
      <text:p text:style-name="P1"><text:span text:style-name="T38"/></text:p>
      <text:p text:style-name="P1"><text:a xlink:href="https://www.youtube.com/watch?v=GoSq-yZcJ-4"><text:span text:style-name="T40">Walking In The Jungle | Super Simple Songs - YouTube</text:span></text:a><text:span text:style-name="T41"><text:s/></text:span></text:p>
      <text:p text:style-name="P1"><text:span text:style-name="T42"/></text:p>
      <text:p text:style-name="P1"><text:span text:style-name="T43">Walking in the jungle<text:s text:c="2"/>x2</text:span></text:p>
      <text:p text:style-name="P1"><text:span text:style-name="T43">We're not afraid<text:s text:c="2"/>x2</text:span></text:p>
      <text:p text:style-name="P1"><text:span text:style-name="T43">One step, two steps, three steps forward</text:span></text:p>
      <text:p text:style-name="P1"><text:span text:style-name="T43">One step, two steps, three steps back.</text:span></text:p>
      <text:p text:style-name="P1"><text:span text:style-name="T43">Stop! Listen! What's that?</text:span></text:p>
      <text:p text:style-name="P1"><text:span text:style-name="T43">It's a frog!</text:span></text:p>
      <text:p text:style-name="P1"><text:span text:style-name="T43">We're not afraid</text:span></text:p>
      <text:p text:style-name="P1"><text:span text:style-name="T44"/></text:p>
      <text:p text:style-name="P1"><text:span text:style-name="T45">Stomping in the jungle<text:s text:c="2"/>x2</text:span></text:p>
      <text:p text:style-name="P1"><text:span text:style-name="T45">We're not afraid<text:s text:c="2"/>x2</text:span></text:p>
      <text:p text:style-name="P1"><text:span text:style-name="T45">One step, two steps, three steps forward</text:span></text:p>
      <text:p text:style-name="P1"><text:span text:style-name="T45">One step, two steps, three steps back.</text:span></text:p>
      <text:p text:style-name="P1"><text:span text:style-name="T45">Stop! Listen! What's that?</text:span></text:p>
      <text:p text:style-name="P1"><text:span text:style-name="T45">It's a monkey!</text:span></text:p>
      <text:p text:style-name="P1"><text:span text:style-name="T45">We're not afraid</text:span></text:p>
      <text:p text:style-name="P1"><text:span text:style-name="T46"/></text:p>
      <text:p text:style-name="P1"><text:span text:style-name="T47">Jumping in the jungle<text:s text:c="2"/>x2</text:span></text:p>
      <text:p text:style-name="P1"><text:span text:style-name="T47">We're not afraid<text:s text:c="2"/>x2</text:span></text:p>
      <text:p text:style-name="P1"><text:span text:style-name="T47">One step, two steps, three steps forward</text:span></text:p>
      <text:p text:style-name="P1"><text:span text:style-name="T47">One step, two steps, three steps back.</text:span></text:p>
      <text:p text:style-name="P1"><text:span text:style-name="T47">Stop! Listen! What's that?</text:span></text:p>
      <text:p text:style-name="P1"><text:span text:style-name="T47">It's a toucan!</text:span></text:p>
      <text:p text:style-name="P1"><text:span text:style-name="T47">We're not afraid.</text:span></text:p>
      <text:p text:style-name="P1"><text:span text:style-name="T48"/></text:p>
      <text:p text:style-name="P1"><text:span text:style-name="T49">Skipping in the jungle<text:s text:c="2"/>x2</text:span></text:p>
      <text:p text:style-name="P1"><text:span text:style-name="T49">We're not afraid<text:s text:c="2"/>x2</text:span></text:p>
      <text:p text:style-name="P1"><text:span text:style-name="T49">One step, two steps, three steps forward.</text:span></text:p>
      <text:p text:style-name="P1"><text:span text:style-name="T49">One step, two steps, three steps back.</text:span></text:p>
      <text:p text:style-name="P1"><text:span text:style-name="T49">Stop! Listen! What's that?</text:span></text:p>
      <text:p text:style-name="P1"><text:span text:style-name="T49">It's a tiger!</text:span></text:p>
      <text:p text:style-name="P1"><text:span text:style-name="T49">Run!</text:span></text:p>
      <text:p text:style-name="P1"><text:span text:style-name="T50"/></text:p>
      <text:p text:style-name="P1"><text:span text:style-name="T51">What do you see?</text:span><text:span text:style-name="T52"><text:s/>- zabawa na spostrzegawczo</text:span><text:span text:style-name="T53">ść. Rodzic rysuje pojedyncze elementy zwierząt, można użyć tez fragment</text:span><text:span text:style-name="T54">ów ilustracji. Na tej podstawie dziecko próbuje odgadn</text:span><text:span text:style-name="T55">ąć, jakie zwierze skrywa się w zaroślach. Przykłady obrazk</text:span><text:span text:style-name="T56">ów:</text:span></text:p>
      <text:list text:style-name="L2">
        <text:list-item>
          <text:p text:style-name="P2"><text:span text:style-name="T57">krokodyl<text:s/></text:span><text:span text:style-name="T58">–</text:span><text:span text:style-name="T59"><text:s/>paszcza, z</text:span><text:span text:style-name="T60">ąb, ogon;</text:span></text:p>
        </text:list-item>
        <text:list-item>
          <text:p text:style-name="P2"><text:span text:style-name="T61">lew<text:s/></text:span><text:span text:style-name="T62">–</text:span><text:span text:style-name="T63"><text:s/>pazur, grzywa, ogon;</text:span></text:p>
        </text:list-item>
        <text:list-item>
          <text:p text:style-name="P2"><text:span text:style-name="T64">ma</text:span><text:span text:style-name="T65">łpa<text:s/></text:span><text:span text:style-name="T66">–</text:span><text:span text:style-name="T67"><text:s/>ogon, ucho, nos.</text:span></text:p>
        </text:list-item>
      </text:list>
      <text:p text:style-name="P3"><text:span text:style-name="T68"/></text:p>
      <text:p text:style-name="P3"><text:span text:style-name="T69">Animals<text:s/></text:span><text:span text:style-name="T70">–</text:span><text:span text:style-name="T71"><text:s/>zabawa paluszkowa. </text:span></text:p>
      <text:p text:style-name="P3"><text:span text:style-name="T72"/></text:p>
      <text:p text:style-name="P3"><text:span text:style-name="T73">A crocodile in the jungle</text:span></text:p>
      <text:p text:style-name="P3"><text:span text:style-name="T74"><text:s text:c="2"/>dziecko<text:s/></text:span><text:span text:style-name="T75">łączy wyciągnięte przed sobą w pozycji pionowej ręce</text:span></text:p>
      <text:p text:style-name="P3"><text:span text:style-name="T76">goes snap, snap, snap.</text:span></text:p>
      <text:p text:style-name="P3"><text:span text:style-name="T77"><text:s text:c="2"/></text:span><text:span text:style-name="T78">Łączy i rozłącza dłonie imitując ruch paszczy krokodyla</text:span></text:p>
      <text:p text:style-name="P3"><text:span text:style-name="T79">A lion in the jungle</text:span></text:p>
      <text:p text:style-name="P3"><text:span text:style-name="T80"><text:s text:c="2"/>d</text:span><text:span text:style-name="T81">łonie z rozczapierzonymi palcami przykładają do bok</text:span><text:span text:style-name="T82">ów g</text:span><text:span text:style-name="T83">łowy<text:s/></text:span><text:span text:style-name="T84">„</text:span><text:span text:style-name="T85">lwia grzywa</text:span><text:span text:style-name="T86">”</text:span></text:p>
      <text:p text:style-name="P3"><text:span text:style-name="T87">takes a nap, nap, nap</text:span></text:p>
      <text:p text:style-name="P3"><text:span text:style-name="T88"><text:s text:c="2"/>styka ze sob</text:span><text:span text:style-name="T89">ą dłonie i przykłada je do policzka</text:span></text:p>
      <text:p text:style-name="P3"><text:span text:style-name="T90">A monkey in the jungle</text:span></text:p>
      <text:p text:style-name="P3"><text:span text:style-name="T91"><text:s text:c="2"/>drapie si</text:span><text:span text:style-name="T92">ę obiema dłońmi jednocześnie po głowie i po brzuchu</text:span></text:p>
      <text:p text:style-name="P3"><text:span text:style-name="T93">swing up and down.</text:span></text:p>
      <text:p text:style-name="P3"><text:span text:style-name="T94"><text:s text:c="2"/>Porusza przed sob</text:span><text:span text:style-name="T95">ą dłońmi w g</text:span><text:span text:style-name="T96">ór</text:span><text:span text:style-name="T97">ę i w d</text:span><text:span text:style-name="T98">ó</text:span><text:span text:style-name="T99">ł</text:span></text:p>
      <text:p text:style-name="P3"><text:span text:style-name="T100">A snake in the jungle</text:span></text:p>
      <text:p text:style-name="P3"><text:span text:style-name="T100"><text:s text:c="2"/></text:span><text:span text:style-name="T101">łączy dłonie i ustawia je r</text:span><text:span text:style-name="T102">ównolegle do pod</text:span><text:span text:style-name="T103">łoża</text:span></text:p>
      <text:p text:style-name="P3"><text:span text:style-name="T104">slithers round and round.</text:span></text:p>
      <text:p text:style-name="P3"><text:span text:style-name="T105"><text:s text:c="2"/>Porusza z</text:span><text:span text:style-name="T106">łączonymi dłońmi imitując ruch węża</text:span></text:p>
      <text:p text:style-name="P3"><text:span text:style-name="T107">A toucan in the jungle</text:span></text:p>
      <text:p text:style-name="P3"><text:span text:style-name="T108"><text:s text:c="2"/>styka ze sob</text:span><text:span text:style-name="T109">ą kciuki i macha pozostałymi palcami</text:span></text:p>
      <text:p text:style-name="P3"><text:span text:style-name="T110">flies high, high, high</text:span></text:p>
      <text:p text:style-name="P3"><text:span text:style-name="T111"><text:s text:c="2"/>w ustawieniu d</text:span><text:span text:style-name="T112">łoni jak wyżej unoszą je w g</text:span><text:span text:style-name="T113">ór</text:span><text:span text:style-name="T114">ę</text:span></text:p>
      <text:p text:style-name="P3"><text:span text:style-name="T115">A frog in the jungle</text:span></text:p>
      <text:p text:style-name="P3"><text:span text:style-name="T116"><text:s text:c="2"/></text:span><text:span text:style-name="T117">łączy kciuk i palec wskazujący u obu dłoni tworząc k</text:span><text:span text:style-name="T118">ó</text:span><text:span text:style-name="T119">łeczka, </text:span></text:p>
      <text:p text:style-name="P3"><text:span text:style-name="T120"><text:s text:c="2"/>przyk</text:span><text:span text:style-name="T121">ładając k</text:span><text:span text:style-name="T122">ó</text:span><text:span text:style-name="T123">łeczka do oczu (</text:span><text:span text:style-name="T124">„</text:span><text:span text:style-name="T125">żabie oczy”)</text:span></text:p>
      <text:p text:style-name="P3"><text:span text:style-name="T126">waves: bye, bye, bye.</text:span></text:p>
      <text:p text:style-name="P3"><text:span text:style-name="T127"><text:s text:c="2"/>Macha na po</text:span><text:span text:style-name="T128">żegnanie.</text:span></text:p>
      <text:p text:style-name="P3"><text:span text:style-name="T129"><text:s text:c="2"/></text:span></text:p>
      <text:p text:style-name="P3"><text:span text:style-name="T130">* Wymow</text:span><text:span text:style-name="T131">ę proszę sprawdzić w słowniku internetowym np.<text:s/></text:span><text:a xlink:href="https://www.wordreference.com/"><text:span text:style-name="T133">https://www.wordreference.com</text:span></text:a><text:span text:style-name="T134"/></text:p>
      <text:p text:style-name="P3"><text:span text:style-name="T134"/></text:p>
      <text:p text:style-name="P3"><text:span text:style-name="T134"/></text:p>
      <text:p text:style-name="P3"><text:span text:style-name="T134"/></text:p>
      <text:p text:style-name="P3"><text:span text:style-name="T1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