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4" style:family="paragraph" style:parent-style-name="Standard" style:list-style-name="">
      <style:paragraph-properties fo:line-height="100%" style:text-autospac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5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6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7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aków 28.06.21</text:p>
      <text:p text:style-name="P1"><text:span text:style-name="T2"/></text:p>
      <text:p text:style-name="P1"><text:span text:style-name="T2"><text:s text:c="43"/>SUMMER WALK</text:span></text:p>
      <text:p text:style-name="P1"/>
      <text:p text:style-name="P1"><text:span text:style-name="T1">SŁOWNICTWO</text:span>*</text:p>
      <text:p text:style-name="P1">A TOWN - miasto</text:p>
      <text:p text:style-name="P1">A PARK - park</text:p>
      <text:p text:style-name="P1">A ZOO – zoo</text:p>
      <text:p text:style-name="P1">A CAFE – kawiarnia</text:p>
      <text:p text:style-name="P1"/>
      <text:p text:style-name="P1"/>
      <text:p text:style-name="P1"><text:span text:style-name="T2">Summer walk </text:span>– zabawa naśladowcza. Tata z synkiem/córeczką spacerują sobie po pokoju w dowolnym kierunku. Tata i mama mówią rymowankę i naslkaduja ruchem tekst.</text:p>
      <text:p text:style-name="P1"/>
      <text:p text:style-name="P2">Summer walk with my daddy. <text:s/></text:p>
      <text:p text:style-name="P1"><text:span text:style-name="T8">Summer walk around the town.</text:span> <text:s/><text:span text:style-name="T3">wszyscy robią obrót w miejscu i spacerują dalej</text:span></text:p>
      <text:p text:style-name="P2">Summer walk with my daddy. <text:s/></text:p>
      <text:p text:style-name="P1"><text:span text:style-name="T8">Let's stop and sit down.</text:span> <text:s text:c="13"/></text:p>
      <text:p text:style-name="P1"><text:span text:style-name="T8">But where? <text:s/></text:span><text:s text:c="31"/><text:span text:style-name="T3"><text:s/>zatrzymują się i rozglądają dookoła <text:s text:c="3"/></text:span><text:s text:c="18"/></text:p>
      <text:p text:style-name="P1"><text:span text:style-name="T8">In the park. <text:s/></text:span><text:s text:c="2"/><text:span text:style-name="T3">tata tworzy drzewo unosząc ręce nad głową, a dzieci siadają i opierają się o drzewo <text:s text:c="16"/></text:span></text:p>
      <text:p text:style-name="P1"><text:span text:style-name="T8">At the zoo. </text:span><text:s text:c="5"/>tata tworzy trąbę słonia wyciągając wyprostowaną rękę przed siebie</text:p>
      <text:p text:style-name="P1"><text:span text:style-name="T8">In the cafe.</text:span> <text:s text:c="5"/><text:span text:style-name="T3">tata z dziećmi tworzy koło, udają, że siadają na krzesłach i popijają lemoniadę</text:span></text:p>
      <text:p text:style-name="P1"><text:span text:style-name="T3"/></text:p>
      <text:p text:style-name="P1"><text:span text:style-name="T2">Tata dobry na wszystko</text:span> – zabawa ruchowa. Rodzic puszcza dowolną muzykę. Dzieci spacerują po pokoju. Na przerwę w muzyce rodzic mówi: <text:s/>When you are glad – jump with your dad – zadowolone dzieci tańczą wraz z nim; When you are sad – come to your dad – smutne dzieci podchodzą do taty, a ten je pociesza; When you are mad – run with your dad – rozzłoszczone dzieci biegają z tatą po pokoju.</text:p>
      <text:p text:style-name="P1"/>
      <text:p text:style-name="P1"><text:span text:style-name="T2">Spacer po mieście </text:span>– rodzinna gra planszowa. Rodzic przygotowuje grę na dużej kartce, na której wyznacza trasę – kwadratowa ramka, podzielona na pola, to miasto po którym będą spacerować dzieci. Na polach narysowane są symbole odwiedzanych miejsc: drzewo -park, budka z biletami – zoo, filiżanka – kawiarnia. Rozmieszczamy je w dowolnych miejscach. Dodatkowo na środku planszy, w stosie, ułożone są obrazkiem do dołu małe karteczki, na których znajdują się dowolne przedmioty, zwierzęta itp. związane z tymi miejscami (np. lody, sok, talerzyk, zebra, żyrafa, wiewiórka, zjeżdżalnia, krzesło). Dzieci i rodzice po kolei odkrywają obrazki i mówią do którego miejsca pasują I stają na najbliższym polu z tym symbolem. Można spacerować bez rywalizacji lub bawić się kto pierwszy okrąży miasto.</text:p>
      <text:p text:style-name="P1"/>
      <text:p text:style-name="P1"/>
      <text:p text:style-name="P4"><text:span text:style-name="T4">* Wymow</text:span><text:span text:style-name="T4">ę proszę sprawdzić w słowniku internetowym np. </text:span><text:a xlink:type="simple" xlink:href="https://www.wordreference.com/" text:style-name="Internet_20_link" text:visited-style-name="Visited_20_Internet_20_Link"><text:span text:style-name="T7">https://www.wordreference.com</text:span></text:a></text:p>
      <text:p text:style-name="P3"/>
      <text:p text:style-name="P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9T20:03:53.12</meta:creation-date>
    <meta:document-statistic meta:table-count="0" meta:image-count="0" meta:object-count="0" meta:page-count="2" meta:paragraph-count="19" meta:word-count="329" meta:character-count="2146"/>
    <dc:date>2021-04-09T20:52:50.15</dc:date>
    <meta:editing-duration>PT1M56S</meta:editing-duration>
    <meta:editing-cycles>1</meta:editing-cycles>
    <meta:generator>OpenOffice/4.1.7$Win32 OpenOffice.org_project/417m1$Build-9800</meta:generator>
  </office:meta>
</office:document-meta>
</file>